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4126 Pieter Vreedeplein te tilburg, 2019 1224-A-Fakkels voor Vrede, verzonden 8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ptoch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Fakkels voor Vr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eter Vreede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december 2019 van 13:00 uur tot 21: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opbouw van het evenement begint op  24 december 2019 van 13:00 tot en met 18:00 uur.</text:p>
            <text:p text:style-name="common-al">De afbouw vindt plaats op 24 december 2019 van 20:00 tot en met 21:3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4126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4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 396567</meta:user-defined>
    <meta:user-defined meta:name="DC.title">Tilburg, toegekend Evenementeninrichting aanvragen Z-HZ_EVE-2019-04126 Pieter Vreedeplein te tilburg, 2019 1224-A-Fakkels voor Vrede, verzonden 8 november 2019</meta:user-defined>
    <meta:user-defined meta:name="OVERHEID.PostcodeHuisnummer/OVERHEIDop.postcodeHuisnummer">5038BW 81</meta:user-defined>
    <meta:user-defined meta:name="OVERHEIDop.straatnaam">Pieter Vreedeplein</meta:user-defined>
    <meta:user-defined meta:name="OVERHEIDop.woonplaats">Tilbu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47</meta:user-defined>
    <meta:user-defined meta:name="OVERHEIDop.GmbID/DC.identifier">gmb-2019-274347</meta:user-defined>
    <meta:user-defined meta:name="OVERHEIDop.versieInformatie"/>
  </office:meta>
</office:document-meta>
</file>