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23*"/>
    </style:style>
    <style:style style:family="table-column" style:parent-style-name="colspec" style:name="id1-3-2-1-1-10-1-2">
      <style:table-column-properties style:rel-column-width="2*"/>
    </style:style>
    <style:style style:family="table-column" style:parent-style-name="colspec" style:name="id1-3-2-1-1-10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3542 Piushaven centrum en Wagenmakerij te Tilburg, 2019 1117-B-Intocht Sint Nicolaas en Pieten, verzonden 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17 november 2019 van 23:00 tot en met 1:00 uur.</text:p>
            <text:p text:style-name="common-al">De afbouw vindt plaats op 17 november 2019 van 1:00 tot en met 1:00 uur.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tocht Sint Nicolaas en Pie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haven, Centrum en Wagenmak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ushaven: 17 november 2019 van 10:00 uur tot 11:45 uur.</text:p>
                    <text:p text:style-name="table_al">Centrum: 17 november 2019 van 11:45 uur tot 14:30 uur.</text:p>
                    <text:p text:style-name="table_al">Wagenmakerij: 17 november 2019 van 12:00 uur tot 17:3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542 - B - Piushaven centrum en Wagenmakerij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3 396010</meta:user-defined>
    <meta:user-defined meta:name="DC.title">Tilburg, toegekend Evenementeninrichting aanvragen Z-HZ_EVE-2019-03542 Piushaven centrum en Wagenmakerij te Tilburg, 2019 1117-B-Intocht Sint Nicolaas en Pieten, verzonden 8 november 2019</meta:user-defined>
    <meta:user-defined meta:name="OVERHEID.PostcodeHuisnummer/OVERHEIDop.postcodeHuisnummer">5017AN 12 09</meta:user-defined>
    <meta:user-defined meta:name="OVERHEIDop.straatnaam">Piushaven</meta:user-defined>
    <meta:user-defined meta:name="OVERHEIDop.woonplaats">Tilbu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46</meta:user-defined>
    <meta:user-defined meta:name="OVERHEIDop.GmbID/DC.identifier">gmb-2019-274346</meta:user-defined>
    <meta:user-defined meta:name="OVERHEIDop.versieInformatie"/>
  </office:meta>
</office:document-meta>
</file>