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 - Broekkant 51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Broekkant 51 te Malden</text:p>
            <text:p text:style-name="tussenkopcur">Omschrijving: voor het lozen van bemalingswater vanwege het plaatsen van een nieuwe tank </text:p>
            <text:p text:style-name="tussenkopcur">Datum ontvangst : 30 oktober 2019</text:p>
            <text:p text:style-name="tussenkopcur">Zaaknummer: W.Z19.109014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433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3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3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487 422314</meta:user-defined>
    <meta:user-defined meta:name="DC.title">Gemeente Heumen - Melding Activiteitenbesluit milieubeheer - Broekkant 51 te Malden</meta:user-defined>
    <meta:user-defined meta:name="OVERHEID.PostcodeHuisnummer/OVERHEIDop.postcodeHuisnummer">6581AD 51</meta:user-defined>
    <meta:user-defined meta:name="OVERHEIDop.straatnaam">Broekkant</meta:user-defined>
    <meta:user-defined meta:name="OVERHEIDop.woonplaats">Mal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39</meta:user-defined>
    <meta:user-defined meta:name="OVERHEIDop.GmbID/DC.identifier">gmb-2019-274339</meta:user-defined>
    <meta:user-defined meta:name="OVERHEIDop.versieInformatie"/>
  </office:meta>
</office:document-meta>
</file>