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Dyk 5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06 voor een omgevingsvergunning op locatie Alde Dyk 5 in Baaium. De vergunning is toegekend. Het besluit betreft het plaatsen van een tijdelijk zorgnunit. Het besluit is verzonden op 8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433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3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517.17 575281.63</meta:user-defined>
    <meta:user-defined meta:name="DC.title">Kennisgeving besluit op aanvraag omgevingsvergunning Alde Dyk 5 in Baaium</meta:user-defined>
    <meta:user-defined meta:name="OVERHEID.PostcodeHuisnummer/OVERHEIDop.postcodeHuisnummer">8841KJ 5</meta:user-defined>
    <meta:user-defined meta:name="OVERHEIDop.straatnaam">Alde Dyk</meta:user-defined>
    <meta:user-defined meta:name="OVERHEIDop.woonplaats">Baaiu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34</meta:user-defined>
    <meta:user-defined meta:name="OVERHEIDop.GmbID/DC.identifier">gmb-2019-274334</meta:user-defined>
    <meta:user-defined meta:name="OVERHEIDop.versieInformatie"/>
  </office:meta>
</office:document-meta>
</file>