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chnische wijziging Inrichtingsplan Zaterdagmarkt, gemeente Le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In het Inrichtingsplan zaterdagmarkt Centrum 2018 de tekst van artikel 2, eerste lid, onder sub a en sub b, luidende:</text:p>
                <text:list text:style-name="id1-3-2-2-1-3-1-3">
                  <text:list-item text:style-override="id1-3-2-2-1-3-1-3-1">
                    <text:number>a.</text:number>
                    <text:p text:style-name="al">de vergunninghouder van een vaste standplaats die schriftelijk de wens te kennen heeft gegeven te willen uitbreiden, in volgorde van plaatsing op de anciënniteitslijst. De uitbreiding is alleen mogelijk direct naast de huidige standplaats, rekening houdend met de branche en kan hierbij niet leiden tot meer dan 3 aaneengesloten kramen of meer dan 12 strekkende meter aaneengesloten ruimte per markt;</text:p>
                  </text:list-item>
                  <text:list-item text:style-override="id1-3-2-2-1-3-1-3-2">
                    <text:number>b.</text:number>
                    <text:p text:style-name="al">de vergunninghouder van een vaste standplaats die aan het college schriftelijk de wens te kennen heeft gegeven van standplaats te willen veranderen, in volgorde van plaatsing op de anciënniteitslijst;</text:p>
                    <text:p text:style-name="al"/>
                    <text:p text:style-name="al">te wijzigen in:</text:p>
                    <text:p text:style-name="al"/>
                  </text:list-item>
                  <text:list-item text:style-override="id1-3-2-2-1-3-1-3-3">
                    <text:number>a.</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1-3-1-3-4">
                    <text:number>b.</text:number>
                    <text:p text:style-name="al">de vergunninghouder van een vaste standplaats die schriftelijk de wens te kennen heeft gegeven te willen uitbreiden, in volgorde van plaatsing op de anciënniteitslijst. De uitbreiding is alleen mogelijk direct naast de huidige standplaats, rekening houdend met de branche en kan hierbij niet leiden tot meer dan 3 aaneengesloten kramen of meer dan 12 strekkende meter aaneengesloten ruimte per markt;</text:p>
                  </text:list-item>
                </text:list>
              </text:list-item>
            </text:list>
            <text:p text:style-name="al"/>
            <text:p text:style-name="al">
            <text:span text:style-name="nadrukvet">Perssamenvatting: </text:span>
          </text:p>
            <text:p text:style-name="al">In 2018 is het inrichtingsplan voor de zaterdagmarkt gewijzigd met betrekking tot de branchering. Onlangs zijn we er achter gekomen dat bij die wijziging er onbedoeld een verkeerde tekst is gebruikt voor artikel 2 van het inrichtingsplan. In de tekst van dit artikel dat gaat over de volgorde van verdeling van plekken op basis van anciënniteit zijn sub a en sub b van het eerste lid omgedraaid. Hierdoor is de volgorde in de toekenningsprocedure van standplaatsen op de zaterdagmarkt met betrekking tot de mogelijkheid tot verplaatsen of uitbreiden anders dan op alle andere markten in de stad. Dit is niet de bedoeling. Dit zorgt voor verwarring bij de marktondernemers (die vaak op meerdere markten actief zijn) en bij de collega’s van team vergunningen openbare ruimte. Het risico is dat er fouten worden gemaakt in het proces. Dit besluit herstelt de onbedoelde wijziging. Zo is de regeling over alle markten weer hetzelfd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33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3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3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3 Marktverordening Leiden 2015]|[1.1:CVDR401827_1</meta:user-defined>
    <meta:user-defined meta:name="OVERHEIDop.referentienummer">19.0548</meta:user-defined>
    <meta:user-defined meta:name="DCTERMS.alternative">Inrichtingsplan zaterdagmarkt Centrum 2018</meta:user-defined>
    <dc:language>nl</dc:language>
    <meta:user-defined meta:name="OVERHEID.Gemeente/DC.spatial">Leiden</meta:user-defined>
    <meta:user-defined meta:name="DC.title">Besluit van het college van burgemeester en wethouders van de gemeente  Leiden houdende regels omtrent het Inrichtingsplan zaterdagmarkt Centrum  2018</meta:user-defined>
    <meta:user-defined meta:name="DCTERMS.W3CDTF/DCTERMS.available">2019-11-14</meta:user-defined>
    <meta:user-defined meta:name="DCTERMS.W3CDTF/OVERHEIDop.jaargang">2019</meta:user-defined>
    <meta:user-defined meta:name="OVERHEIDop.publicationIssue">274331</meta:user-defined>
    <meta:user-defined meta:name="OVERHEIDop.betreftRegeling">CVDR490134_2</meta:user-defined>
    <meta:user-defined meta:name="xs:date/OVERHEIDop.startdatum">2019-11-15</meta:user-defined>
    <meta:user-defined meta:name="OVERHEIDop.GmbID/DC.identifier">gmb-2019-274331</meta:user-defined>
    <meta:user-defined meta:name="OVERHEIDop.versieInformatie"/>
  </office:meta>
</office:document-meta>
</file>