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meulen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19 heeft de gemeente een aanvraag ontvangen voor het isoleren en het stucen van de zijgevel op locatie Achtermeulenlaan 6 te Bussum. De aanvraag is geregistreerd onder zaaknummer HZ_WABO-19-188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33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3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3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87 476310</meta:user-defined>
    <meta:user-defined meta:name="DC.title">Aanvraag omgevingsvergunning Achtermeulenlaan 6 te Bussum</meta:user-defined>
    <meta:user-defined meta:name="OVERHEID.PostcodeHuisnummer/OVERHEIDop.postcodeHuisnummer">1402SZ 6</meta:user-defined>
    <meta:user-defined meta:name="OVERHEIDop.straatnaam">Achtermeulenlaan</meta:user-defined>
    <meta:user-defined meta:name="OVERHEIDop.woonplaats">Bussu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330</meta:user-defined>
    <meta:user-defined meta:name="OVERHEIDop.GmbID/DC.identifier">gmb-2019-274330</meta:user-defined>
    <meta:user-defined meta:name="OVERHEIDop.versieInformatie"/>
  </office:meta>
</office:document-meta>
</file>