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63305 - Zevenheuvelenweg 48 a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Zevenheuvelenweg 48 a te Berg en Dal</text:p>
            <text:p text:style-name="tussenkopcur">Omschrijving : wijzigen ruimtegebruik als zijnde kantoor</text:p>
            <text:p text:style-name="tussenkopcur">Datum ontvangst : 7 november 2019</text:p>
            <text:p text:style-name="tussenkopcur">Zaaknummer ODRN : W.Z19.10925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431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1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1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0 425243</meta:user-defined>
    <meta:user-defined meta:name="DC.title">Gemeente Berg en Dal – aanvraag omgevingsvergunning – OLO 4763305 - Zevenheuvelenweg 48 a te Berg en Dal</meta:user-defined>
    <meta:user-defined meta:name="OVERHEID.PostcodeHuisnummer/OVERHEIDop.postcodeHuisnummer">6571CK 48a</meta:user-defined>
    <meta:user-defined meta:name="OVERHEIDop.straatnaam">Zevenheuvelenweg</meta:user-defined>
    <meta:user-defined meta:name="OVERHEIDop.woonplaats">Berg en Dal</meta:user-defined>
    <meta:user-defined meta:name="DCTERMS.W3CDTF/DCTERMS.available">2019-11-12</meta:user-defined>
    <meta:user-defined meta:name="DCTERMS.W3CDTF/OVERHEIDop.jaargang">2019</meta:user-defined>
    <meta:user-defined meta:name="OVERHEIDop.publicationIssue">274318</meta:user-defined>
    <meta:user-defined meta:name="OVERHEIDop.GmbID/DC.identifier">gmb-2019-274318</meta:user-defined>
    <meta:user-defined meta:name="OVERHEIDop.versieInformatie"/>
  </office:meta>
</office:document-meta>
</file>