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gevel en het dak, Middelstestraat 9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ddelstestraat 92, Weert, verbouwen van de gevel en het dak, 4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30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270 362723</meta:user-defined>
    <meta:user-defined meta:name="DC.title">Beschikking omgevingsvergunning, verbouwen van de gevel en het dak, Middelstestraat 92, Weert</meta:user-defined>
    <meta:user-defined meta:name="OVERHEID.PostcodeHuisnummer/OVERHEIDop.postcodeHuisnummer">6004</meta:user-defined>
    <meta:user-defined meta:name="OVERHEIDop.straatnaam">Middelstestraat</meta:user-defined>
    <meta:user-defined meta:name="OVERHEIDop.woonplaats">Weert</meta:user-defined>
    <meta:user-defined meta:name="DCTERMS.W3CDTF/DCTERMS.available">2019-11-13</meta:user-defined>
    <meta:user-defined meta:name="DCTERMS.W3CDTF/OVERHEIDop.jaargang">2019</meta:user-defined>
    <meta:user-defined meta:name="OVERHEIDop.publicationIssue">274307</meta:user-defined>
    <meta:user-defined meta:name="OVERHEIDop.GmbID/DC.identifier">gmb-2019-274307</meta:user-defined>
    <meta:user-defined meta:name="OVERHEIDop.versieInformatie"/>
  </office:meta>
</office:document-meta>
</file>