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augustus 2019, Naritaweg 2, 1437 EL Rozenburg, Seko Benelux B.V., zaak 9157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Haarlemmermeer maken, op grond van artikel 8.41 van de wet milieubeheer, bekend dat zij een melding in gevolge het activiteitenbesluit hebbe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vervoeren van de overslag van gevaarlijke stoffen van derden via de lucht.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loket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28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0982 476433</meta:user-defined>
    <meta:user-defined meta:name="DC.title">Milieu-informatie – meldingen (Activiteitenbesluit) ontvangen 30 augustus 2019, Naritaweg 2, 1437 EL Rozenburg, Seko Benelux B.V., zaak 9157152</meta:user-defined>
    <meta:user-defined meta:name="OVERHEID.PostcodeHuisnummer/OVERHEIDop.postcodeHuisnummer">1437EL 2</meta:user-defined>
    <meta:user-defined meta:name="OVERHEIDop.straatnaam">Naritaweg</meta:user-defined>
    <meta:user-defined meta:name="OVERHEIDop.woonplaats">Rozenbu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86</meta:user-defined>
    <meta:user-defined meta:name="OVERHEIDop.GmbID/DC.identifier">gmb-2019-274286</meta:user-defined>
    <meta:user-defined meta:name="OVERHEIDop.versieInformatie"/>
  </office:meta>
</office:document-meta>
</file>