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.B. Blijdensteinlaa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melding ontvangen voor activiteiten waarvoor geen vergunningplicht geldt op locatie H.B. Blijdensteinlaan 86. Het betreft het kappen van 1 trompetboom. De melding is geregistreerd onder zaaknummer V-2019-65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2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3.59 472090</meta:user-defined>
    <meta:user-defined meta:name="DC.title">Kennisgeving ontvangst melding kappen  H.B. Blijdensteinlaan 86</meta:user-defined>
    <meta:user-defined meta:name="OVERHEID.PostcodeHuisnummer/OVERHEIDop.postcodeHuisnummer">7523JC 86</meta:user-defined>
    <meta:user-defined meta:name="OVERHEIDop.straatnaam">H.B. Blijdensteinlaan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284</meta:user-defined>
    <meta:user-defined meta:name="OVERHEIDop.GmbID/DC.identifier">gmb-2019-274284</meta:user-defined>
    <meta:user-defined meta:name="OVERHEIDop.versieInformatie"/>
  </office:meta>
</office:document-meta>
</file>