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3-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9*"/>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8*"/>
    </style:style>
    <style:style style:family="table-column" style:parent-style-name="colspec" style:name="id1-3-2-4-4-1-5">
      <style:table-column-properties style:rel-column-width="10*"/>
    </style:style>
    <style:style style:family="table-column" style:parent-style-name="colspec" style:name="id1-3-2-4-4-1-6">
      <style:table-column-properties style:rel-column-width="12*"/>
    </style:style>
    <style:style style:family="table-column" style:parent-style-name="colspec" style:name="id1-3-2-4-4-1-7">
      <style:table-column-properties style:rel-column-width="23*"/>
    </style:style>
  </office:automatic-styles>
  <office:body>
    <office:text>
      <text:p text:style-name="new_page_staatscourant"/>
      <text:p text:style-name="single-kop-titel">Besluit van het college van burgemeester en wethouders van de gemeente Oegstgeest houdende regels omtrent mandaat en machtiging Mandaat- en machtigingsbesluit Oegstgeest inzake de Machtiging gesloten jeugdhulp 2019 </text:p>
      <text:section text:name="regeling_id1-3-2" text:style-name="regeling">
        <text:section text:name="aanhef_id1-3-2-1" text:style-name="aanhef">
          <text:section text:name="preambule_id1-3-2-1-1" text:style-name="preambule">
            <text:p text:style-name="al">Besluit van het college van burgemeester en wethouders en van de gemeente Oegstgeest</text:p>
            <text:p text:style-name="al"/>
            <text:p text:style-name="al">
            <text:span text:style-name="nadrukvet">Overwegende</text:span>
          </text:p>
            <text:list text:style-name="id1-3-2-1-1-4">
              <text:list-item text:style-override="id1-3-2-1-1-4-1">
                <text:number>-</text:number>
                <text:p text:style-name="al">Dat het college op grond van artikel 6.1.2 lid 5 van de Jeugdwet bevoegd is tot het afgeven van een besluit dat een voorziening op het gebied van jeugdhulp en verblijf nodig is; </text:p>
              </text:list-item>
            </text:list>
            <text:p text:style-name="al"/>
            <text:list text:style-name="id1-3-2-1-1-6">
              <text:list-item text:style-override="id1-3-2-1-1-6-1">
                <text:number>-</text:number>
                <text:p text:style-name="al">Dat het college op grond van 6.1.8 lid 1 van de Jeugdwet bevoegd is tot het indienen van een verzoek, gericht op het verkrijgen van een machtiging, spoedmachtiging of een voorwaardelijke machtiging gesloten plaatsing;</text:p>
              </text:list-item>
            </text:list>
            <text:p text:style-name="al"/>
            <text:list text:style-name="id1-3-2-1-1-8">
              <text:list-item text:style-override="id1-3-2-1-1-8-1">
                <text:number>-</text:number>
                <text:p text:style-name="al">Dat de Coöperatie Jeugd- en gezinsteams onder andere zorg draagt voor:</text:p>
                <text:list text:style-name="id1-3-2-1-1-8-1-3">
                  <text:list-item text:style-override="id1-3-2-1-1-8-1-3-1">
                    <text:number>•</text:number>
                    <text:p text:style-name="al">het afgeven van een besluit dat een voorziening op het gebied van jeugdhulp en verblijf nodig is, overeenkomstig artikel 6.1.2 lid 5 van de Jeugdwet;</text:p>
                  </text:list-item>
                  <text:list-item text:style-override="id1-3-2-1-1-8-1-3-2">
                    <text:number>•</text:number>
                    <text:p text:style-name="al">het indienen van een verzoek voor een machtiging voor gesloten jeugdhulp bij de kinderrechter, overeenkomstig artikel 6.1.8 lid 1 van de Jeugdwet; </text:p>
                  </text:list-item>
                </text:list>
              </text:list-item>
            </text:list>
            <text:p text:style-name="al"/>
            <text:list text:style-name="id1-3-2-1-1-10">
              <text:list-item text:style-override="id1-3-2-1-1-10-1">
                <text:number>-</text:number>
                <text:p text:style-name="al">Dat om bovengenoemde taken rechtmatig te kunnen uitvoeren het wenselijk is een mandaat en machtiging te verlenen aan de directeur van de Coöperatie Jeugd- en Gezinsteams;</text:p>
              </text:list-item>
            </text:list>
            <text:p text:style-name="al"/>
            <text:list text:style-name="id1-3-2-1-1-12">
              <text:list-item text:style-override="id1-3-2-1-1-12-1">
                <text:number>-</text:number>
                <text:p text:style-name="al">Dat de directeur van de Coöperatie Jeugd- en Gezinsteams ondermandaat en machtiging kan verlenen aan de vakinhoudelijke medewerkers die werkzaam zijn binnen de Jeugd- en gezinsteams;</text:p>
              </text:list-item>
            </text:list>
            <text:p text:style-name="al"/>
            <text:list text:style-name="id1-3-2-1-1-14">
              <text:list-item text:style-override="id1-3-2-1-1-14-1">
                <text:number>-</text:number>
                <text:p text:style-name="al">Dat de directeur van de Coöperatie Jeugd- en Gezinsteams heeft ingestemd met de mandaat- en machtigingsverlening, conform artikel 10:4 van de Algemene wet bestuursrecht en dat deze instemming zal blijken uit de voor akkoord ondertekening van dit document;</text:p>
              </text:list-item>
            </text:list>
            <text:p text:style-name="al"/>
            <text:list text:style-name="id1-3-2-1-1-16">
              <text:list-item text:style-override="id1-3-2-1-1-16-1">
                <text:number>-</text:number>
                <text:p text:style-name="al">Dat de desbetreffende bepalingen van de Gemeentewet en de Algemene wet bestuursrecht van toepassing zijn. </text:p>
              </text:list-item>
            </text:list>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college van burgemeester en wethouders van de gemeente Oegstgeest besluiten:</text:p>
                <text:list text:style-name="id1-3-2-2-1-2-3">
                  <text:list-item text:style-override="id1-3-2-2-1-2-3-1">
                    <text:number>a.</text:number>
                    <text:p text:style-name="al">Mandaat te verlenen aan de directeur van de Coöperatie Jeugd- en Gezinsteams voor het afgeven van een besluit in naam van het college van burgemeester en wethouders dat een voorziening op het gebied van jeugdhulp en verblijf nodig is, artikel 6.1.2 lid 5 van de Jeugdwet;</text:p>
                  </text:list-item>
                  <text:list-item text:style-override="id1-3-2-2-1-2-3-2">
                    <text:number>b.</text:number>
                    <text:p text:style-name="al">De directeur van de Coöperatie Jeugd- en Gezinsteams te machtigen om in naam van het college van burgemeester en wethouders een verzoekschrift in te dienen bij de kinderrechter voor een machtiging gesloten plaatsing cf. artikel 6.1.8 van de Jeugdwet en deze te machtigen om verweer te voeren bij de kinderrechter en daarmee het college van burgemeester en wethouders te vertegenwoordigen;</text:p>
                  </text:list-item>
                  <text:list-item text:style-override="id1-3-2-2-1-2-3-3">
                    <text:number>c.</text:number>
                    <text:p text:style-name="al">Dat de als gevolg van de uitoefening van dit mandaat uitgaande stukken als volgt moeten worden ondertekend:</text:p>
                    <text:list text:style-name="id1-3-2-2-1-2-3-3-3">
                      <text:list-item text:style-override="id1-3-2-2-1-2-3-3-3-1">
                        <text:number/>
                        <text:p text:style-name="al">
                      <text:span text:style-name="nadrukcur">burgemeester en wethouders van Oegstgeest</text:span>
                    </text:p>
                        <text:p text:style-name="al">
                      <text:span text:style-name="nadrukcur">namens hen,</text:span>
                    </text:p>
                        <text:p text:style-name="al">gevolgd door de functieaanduiding, de handtekening en de naam </text:p>
                        <text:p text:style-name="al">van de gemandateerde of gemachtigde functionaris;</text:p>
                      </text:list-item>
                    </text:list>
                  </text:list-item>
                </text:list>
              </text:list-item>
            </text:list>
            <text:p text:style-name="al"/>
            <text:list text:style-name="id1-3-2-2-1-4">
              <text:list-item text:style-override="id1-3-2-2-1-4">
                <text:number>2.</text:number>
                <text:p text:style-name="al">De directeur van de Coöperatie Jeugd- en Gezinsteams is bevoegd ondermandaat en machtiging te verlenen aan de betrokken vakinhoudelijk medewerkers van de Coöperatie Jeugd- en Gezinsteams; </text:p>
              </text:list-item>
              <text:list-item text:style-override="id1-3-2-2-1-5">
                <text:number>3.</text:number>
                <text:p text:style-name="al">De directeur van de Coöperatie Jeugd- en Gezinsteams houdt een actueel register bij van de medewerkers waaraan hij/zij ondermandaat en/of machtiging heeft verleend;</text:p>
              </text:list-item>
              <text:list-item text:style-override="id1-3-2-2-1-6">
                <text:number>4.</text:number>
                <text:p text:style-name="al">Dit besluit treedt in werking een dag na haar bekendmaking met terugwerkende kracht tot en met 1 januari 2019 tot einde looptijd van de Overeenkomst met de Coöperatie Jeugd- en Gezinsteams;</text:p>
              </text:list-item>
              <text:list-item text:style-override="id1-3-2-2-1-7">
                <text:number>5.</text:number>
                <text:p text:style-name="al">Dit besluit wordt aangehaald als “Mandaat- en machtigingsbesluit Oegstgeest inzake de Machtiging gesloten jeugdhulp 2019”.</text:p>
              </text:list-item>
            </text:list>
          </text:section>
        </text:section>
        <text:section text:name="regeling-sluiting_id1-3-2-3" text:style-name="regeling-sluiting">
          <text:section text:name="ondertekening_id1-3-2-3-1">
            <text:p><text:span text:style-name="functie">Gemeente Oegstgeest, 16 januari 2019 </text:span></text:p>
          </text:section>
          <text:section text:name="ondertekening_id1-3-2-3-2">
            <text:p><text:span text:style-name="functie"/></text:p>
            <text:p><text:span text:style-name="functie">Burgemeester en wethouders, </text:span></text:p>
            <text:p><text:span text:style-name="functie">de secretaris,</text:span></text:p>
            <text:p><text:span text:style-name="functie">H.A Leegstra</text:span></text:p>
          </text:section>
          <text:section text:name="ondertekening_id1-3-2-3-3">
            <text:p><text:span text:style-name="functie"/></text:p>
            <text:p><text:span text:style-name="functie"/></text:p>
            <text:p><text:span text:style-name="functie">de burgemeester, </text:span></text:p>
            <text:p><text:span text:style-name="functie">E.R. Jaensch </text:span></text:p>
          </text:section>
          <text:section text:name="ondertekening_id1-3-2-3-4">
            <text:p><text:span text:style-name="functie"/></text:p>
            <text:p><text:span text:style-name="functie"/></text:p>
            <text:p><text:span text:style-name="functie">………………, …………….. (datum)</text:span></text:p>
            <text:p><text:span text:style-name="functie">Voor aanvaarding van het mandaat,</text:span></text:p>
            <text:p><text:span text:style-name="functie">de directeur van Coöperatie Jeugd- en gezinsteams</text:span></text:p>
          </text:section>
        </text:section>
        <text:section text:name="bijlage_id1-3-2-4" text:style-name="bijlage">
          <text:p text:style-name="bijlage_top"/>
          <text:p text:style-name="hoofdstuk_kop"><text:span text:style-name="label">Bijlage</text:span> <text:span text:style-name="nr">1</text:span> Toevoegen aan gemeentelijk Mandaten/bevoegdhedenoverzicht Jeugdwet 2015, met ingang van 1 januari 2019 </text:p>
          <text:p text:style-name="al">versie: 1 januari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
                      <text:span text:style-name="nadrukvet">Specifie­ke bepalin­g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eugdwet 20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odi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oöperatie Jeugd- en gezinsteam</text:p>
                </table:table-cell>
                <table:table-cell table:style-name="cell_frame_all" table:number-rows-spanned="1" table:number-columns-spanned="1">
                  <text:p text:style-name="table_al">vakinhoudelijk medewerker van het jeugd- en gezinstea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Het indienen van het verzoek tot verkrijgen van een machtiging van de kinderrechter om een jeugdige, die woonplaats in de gemeente heeft, in een gesloten accommodatie te doen opnemen en te doen verblijven. Dit geldt alleen wanneer de wettelijke vertegenwoordiger met de opneming en het verblijf instemt (vrijwillige toeleiding) en er is geen sprake van een ondertoezichtstelling of voogdij bij een gecertificeerde instel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oöperatie Jeugd- en gezinsteam</text:p>
                </table:table-cell>
                <table:table-cell table:style-name="cell_frame_all" table:number-rows-spanned="1" table:number-columns-spanned="1">
                  <text:p text:style-name="table_al">vakinhoudelijk medewerker van het jeugd- en gezinsteam</text:p>
                </table:table-cell>
                <table:table-cell table:style-name="cell_frame_all" table:number-rows-spanned="1" table:number-columns-spanned="1">
                  <text:p text:style-name="table_al">
                    <text:span text:style-name="nadrukvet">Toelichting:</text:span>
                  </text:p>
                  <text:p text:style-name="table_al">Art. 6.1.8 is tevens de grondslag voor de in de artikelen 6.1.2, 6.1.3, 6.1.4 genoemde verzoeken/aanvragen van het college gericht op het verkrijgen van een machtiging, een spoedmachtiging of een voorwaardelijke machtiging van de kinderrechter voor de toeleiding naar gesloten jeugdhulp.</text:p>
                  <text:p text:style-name="table_al"/>
                  <text:p text:style-name="table_al">Dit mandaat geldt niet voor jeugdigen die een kinderbeschermingsmaatregel opgelegd hebben gekregen of ten aanzien van wie een kinderbeschermingsmaatregel wordt verzocht. In dat geval wordt het verzoek ingediend door de Raad voor de Kinderbescherming, de officier van justitie of de gecertificeerde instelling die de kinderbeschermingsmaatregel uitvoert. De gemeente heeft hierin geen bevoegdheid.</text:p>
                  <text:p text:style-name="table_al"/>
                  <text:p text:style-name="table_al">Mandaat is onderdeel van de afspraken met de Raad voor de Kinderbescherming. Zie ook Samenwerkingsprotocol gemeenten en Raad voor de Kinderbescherming. Dit geldt ook voor het verlenings-besluit uit het Samenwerkingsprotoco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Het vertegenwoordigen van het college bij de kinder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text:p>
                  <text:p text:style-name="table_al">Coöperatie Jeugd- en gezinsteam</text:p>
                  <text:p text:style-name="table_al"/>
                </table:table-cell>
                <table:table-cell table:style-name="cell_frame_all" table:number-rows-spanned="1" table:number-columns-spanned="1">
                  <text:p text:style-name="table_al">vakinhoudelijk medewerker van het jeugd- en gezinsteam</text:p>
                </table:table-cell>
                <table:table-cell table:style-name="cell_frame_all" table:number-rows-spanned="1" table:number-columns-spanned="1">
                  <text:p text:style-name="table_al">
                    <text:span text:style-name="nadrukvet">Toelichting:</text:span>
                  </text:p>
                  <text:p text:style-name="table_al">Dit gaat over het voeren van schriftelijk en mondeling verweer bij de behandeling door de kinderrechter, het verschaffen van nadere inlichtingen en het vertegenwoordigen van het college op de zitting bij de rechter. </text:p>
                  <text:p text:style-name="table_al"/>
                  <text:p text:style-name="table_al">Indien bij de behandeling ter zitting bij de rechter een op naam gestelde schriftelijke machtiging wordt vereist, dan kan naar deze regel uit het Mandaatregister Jeugdwet 2015 worden verwezen. Als een afzonderlijk machtigingsbesluit nodig wordt geacht, dan kan gebruik worden gemaakt van een sjabloon machtigingsbesluit dat per zitting kan worden ingevuld met de zaak nr gegevens, datum behandeling, naam en functie van de gemachtigde(n ) en ondertekend door de gemandateerde functionaris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42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mandaat en machtiging Mandaat- en machtigingsbesluit Oegstgeest inzake de Machtiging gesloten jeugdhul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8</meta:user-defined>
    <meta:user-defined meta:name="OVERHEIDop.GmbID/DC.identifier">gmb-2019-27428</meta:user-defined>
    <meta:user-defined meta:name="OVERHEID.TaxonomieBeleidsagenda/OVERHEID.category">Bestuur | Organisatie en beleid</meta:user-defined>
    <meta:user-defined meta:name="OVERHEID.Gemeente/DC.spatial">Oegstgeest</meta:user-defined>
    <meta:user-defined meta:name="DC.source">artikel 6.1.2, vijfde lid, van de Jeugdwet;1.0:c:BWBR0034925&amp;artikel=6.1.2&amp;lid=5&amp;g=2018-08-01</meta:user-defined>
    <meta:user-defined meta:name="DC.source">artikel 6.1.8, eerste lid, van de Jeugdwet;1.0:c:BWBR0034925&amp;artikel=6.1.8&amp;lid=1&amp;g=2018-08-01</meta:user-defined>
    <meta:user-defined meta:name="DC.source">artikel 10:4 van de Algemene wet bestuursrecht;1.0:c:BWBR0005537&amp;artikel=10%3A4&amp;g=2019-01-01</meta:user-defined>
    <meta:user-defined meta:name="DCTERMS.alternative">Mandaat- en machtigingsbesluit Oegstgeest inzake de Machtiging gesloten jeugdhulp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21061_1</meta:user-defined>
    <meta:user-defined meta:name="OVERHEIDop.versieInformatie"/>
  </office:meta>
</office:document-meta>
</file>