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nebrink 47</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omgevingsvergunning : het plaatsen van een schutting, het vellen van 1 boom en het aanleggen van een uitweg, op locatie Wienebrink 47. De aanvraag is geregistreerd onder zaaknummer V-2019-6366.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27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64 467993</meta:user-defined>
    <meta:user-defined meta:name="DC.title">Kennisgeving ontvangst aanvraag omgevingsvergunning  Wienebrink 47</meta:user-defined>
    <meta:user-defined meta:name="OVERHEID.PostcodeHuisnummer/OVERHEIDop.postcodeHuisnummer">7544VP 47</meta:user-defined>
    <meta:user-defined meta:name="OVERHEIDop.straatnaam">Wienebrink</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4271</meta:user-defined>
    <meta:user-defined meta:name="OVERHEIDop.GmbID/DC.identifier">gmb-2019-274271</meta:user-defined>
    <meta:user-defined meta:name="OVERHEIDop.versieInformatie"/>
  </office:meta>
</office:document-meta>
</file>