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ontheffing – verleend voor CV de Zandkruiers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ontheffing:</text:p>
            <text:p text:style-name="common-al">De burgemeester van de gemeente Grave maakt bekend dat op grond van artikel 35 van de Drank- en horecawet een drank- en horecaontheffing is verleend.</text:p>
            <text:p text:style-name="common-al"/>
            <text:p text:style-name="common-al">Voor   : Carnavalsactiviteiten van de Zandkruiers</text:p>
            <text:p text:style-name="common-al">Locatie  : Gemeenschapshuis het Trefpunt te Velp(5363 RA)</text:p>
            <text:p text:style-name="common-al">Datum   : In de periode 9 november 2019 t/m 25 februari 2020 diverse dagen</text:p>
            <text:p text:style-name="common-al">Datum verzending : 5 nov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426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7353 417641</meta:user-defined>
    <meta:user-defined meta:name="DC.title">Gemeente Grave – Drank- en horecaontheffing – verleend voor CV de Zandkruiers te Velp</meta:user-defined>
    <meta:user-defined meta:name="OVERHEID.PostcodeHuisnummer/OVERHEIDop.postcodeHuisnummer">5363RA</meta:user-defined>
    <meta:user-defined meta:name="OVERHEIDop.straatnaam">Beukenlaan</meta:user-defined>
    <meta:user-defined meta:name="OVERHEIDop.woonplaats">Velp</meta:user-defined>
    <meta:user-defined meta:name="DCTERMS.W3CDTF/DCTERMS.available">2019-11-12</meta:user-defined>
    <meta:user-defined meta:name="DCTERMS.W3CDTF/OVERHEIDop.jaargang">2019</meta:user-defined>
    <meta:user-defined meta:name="OVERHEIDop.publicationIssue">274269</meta:user-defined>
    <meta:user-defined meta:name="OVERHEIDop.GmbID/DC.identifier">gmb-2019-274269</meta:user-defined>
    <meta:user-defined meta:name="OVERHEIDop.versieInformatie"/>
  </office:meta>
</office:document-meta>
</file>