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ohannes Wilhelmus Hendrikus Messemaker,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Johannes Wilhelmus Hendrikus</text:span><text:span text:style-name="nadrukvet"> Messemaker, 28-05-1979 </text:span>te<text:span text:style-name="nadrukvet"> Zuideinde 85 Nieuwkoop</text:span> is per <text:span text:style-name="nadrukvet">16 okto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2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17 461152</meta:user-defined>
    <meta:user-defined meta:name="DC.title">Beschikking opname gegevens vertrek; de heer Johannes Wilhelmus Hendrikus Messemaker, Nieuwkoop</meta:user-defined>
    <meta:user-defined meta:name="OVERHEID.PostcodeHuisnummer/OVERHEIDop.postcodeHuisnummer">2421AC 85</meta:user-defined>
    <meta:user-defined meta:name="OVERHEIDop.straatnaam">Zuideinde</meta:user-defined>
    <meta:user-defined meta:name="OVERHEIDop.woonplaats">Nieuwkoop</meta:user-defined>
    <meta:user-defined meta:name="DCTERMS.W3CDTF/DCTERMS.available">2019-11-13</meta:user-defined>
    <meta:user-defined meta:name="DCTERMS.W3CDTF/OVERHEIDop.jaargang">2019</meta:user-defined>
    <meta:user-defined meta:name="OVERHEIDop.publicationIssue">274262</meta:user-defined>
    <meta:user-defined meta:name="OVERHEIDop.GmbID/DC.identifier">gmb-2019-274262</meta:user-defined>
    <meta:user-defined meta:name="OVERHEIDop.versieInformatie"/>
  </office:meta>
</office:document-meta>
</file>