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voor het mogen plaatsen van 15 driehoeksborden t.b.v. Open Dag Merlet College – verleend voor Event Support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 Het mogen plaatsen van 15 driehoeksborden tbv Open Dag Merlet College</text:p>
            <text:p text:style-name="common-al">Locatie  : gemeente Grave (5361)</text:p>
            <text:p text:style-name="common-al">Datum   : 27 januari 2020 tot en met 9 februari 2020</text:p>
            <text:p text:style-name="common-al">Datum verzending : 6 november 2019</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25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0085 418048</meta:user-defined>
    <meta:user-defined meta:name="DC.title">Gemeente Grave – Objectvergunning voor het mogen plaatsen van 15 driehoeksborden t.b.v. Open Dag Merlet College – verleend voor Event Support Holland</meta:user-defined>
    <meta:user-defined meta:name="OVERHEID.PostcodeHuisnummer/OVERHEIDop.postcodeHuisnummer">5361LB</meta:user-defined>
    <meta:user-defined meta:name="OVERHEIDop.straatnaam">Maria Stuartlaan</meta:user-defined>
    <meta:user-defined meta:name="OVERHEIDop.woonplaats">Grave</meta:user-defined>
    <meta:user-defined meta:name="DCTERMS.W3CDTF/DCTERMS.available">2019-11-12</meta:user-defined>
    <meta:user-defined meta:name="DCTERMS.W3CDTF/OVERHEIDop.jaargang">2019</meta:user-defined>
    <meta:user-defined meta:name="OVERHEIDop.publicationIssue">274256</meta:user-defined>
    <meta:user-defined meta:name="OVERHEIDop.GmbID/DC.identifier">gmb-2019-274256</meta:user-defined>
    <meta:user-defined meta:name="OVERHEIDop.versieInformatie"/>
  </office:meta>
</office:document-meta>
</file>