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ouwen van de bovenverdieping tot 3 appartementen, Hoofdstraat 26a,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/>
            <text:p text:style-name="common-al">Voor het verbouwen van de bovenverdieping tot 3 appartementen</text:p>
            <text:p text:style-name="common-al">Locatie: Hoofdstraat 26a te Zenderen</text:p>
            <text:p text:style-name="common-al">Datum ontvangst: 7 augustus 2019</text:p>
            <text:p text:style-name="common-al">Datum intrekking: 2 november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7425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6061 482630</meta:user-defined>
    <meta:user-defined meta:name="DC.title">Ingetrokken aanvraag omgevingsvergunning, verbouwen van de bovenverdieping tot 3 appartementen, Hoofdstraat 26a, Zenderen</meta:user-defined>
    <meta:user-defined meta:name="OVERHEID.PostcodeHuisnummer/OVERHEIDop.postcodeHuisnummer">7625PE 26a</meta:user-defined>
    <meta:user-defined meta:name="OVERHEIDop.straatnaam">Hoofdstraat</meta:user-defined>
    <meta:user-defined meta:name="OVERHEIDop.woonplaats">Zender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251</meta:user-defined>
    <meta:user-defined meta:name="OVERHEIDop.GmbID/DC.identifier">gmb-2019-274251</meta:user-defined>
    <meta:user-defined meta:name="OVERHEIDop.versieInformatie"/>
  </office:meta>
</office:document-meta>
</file>