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raadleden en fractieassistenten De Ronde Ven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presidium van 26 augustus 2019;</text:p>
            <text:p text:style-name="al"/>
            <text:p text:style-name="al">gelet op de artikelen 95, eerste en tweede lid, 96, eerste en tweede lid, en 97, 98, 99 van de Gemeentewet en de artikelen 3.1.3, eerste lid, 3.1.4, eerste lid, 3.1.9, eerste lid, 3.3.2, 3.3.3, tweede lid, 3.4.1, eerste lid, en 3.4.2 en 3.3.8 van het Rechtspositiebesluit decentrale politieke ambtsdragers;</text:p>
          </text:section>
          <text:section text:name="afkondiging_id1-3-2-1-2" text:style-name="afkondiging">
            <text:p text:style-name="afkondiging_top"/>
            <text:p text:style-name="al">besluit vast te stellen de volgende verordening:</text:p>
            <text:p text:style-name="al"/>
            <text:p text:style-name="al">Verordening Rechtspositie raadleden en fractieassistenten De Ronde Ve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assistent: de op grond van artikel 10 van de Verordening ambtelijke bijstand en fractieondersteuning 2011, sedertdien gewijzigd, aangestelde fractieassistent;</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Gereserveerd</text:p>
            <text:p text:style-name="al"/>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per maand. De toelage is per jaar maximaal driemaal de maandelijkse vergoeding voor de werkzaamheden, bedoeld in artikel 3.1.1, eerste lid, Rechtspositiebesluit decentrale politieke ambtsdragers, nader te bepalen bij de instelling van die commissie.</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 nader te bepalen bij de instelling van die commissie.</text:p>
              </text:list-item>
            </text:list>
          </text:section>
          <text:section text:name="artikel_id1-3-2-2-4" text:style-name="artikel">
            <text:p text:style-name="artikel_kop_titel"><text:span text:style-name="artikel_kop_label">Artikel</text:span> <text:span text:style-name="artikel_kop_nr">4.</text:span> Reis- en verblijfkosten raadsleden en fractieassistent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leden of fractieassistenten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fractieassistent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fractieassistent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fractieassistent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Gereserveerd</text:p>
            <text:p text:style-name="al"/>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Nadere regels niet-partijpolitiek georiënteerde scholing raads- en fractieassistenten</text:p>
            <text:list text:style-name="id1-3-2-2-7-2">
              <text:list-item text:style-override="id1-3-2-2-7-2">
                <text:number>1.</text:number>
                <text:p text:style-name="al">Een raadslid of fractieassistent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text:p>
                <text:list text:style-name="id1-3-2-2-7-4-3">
                  <text:list-item text:style-override="id1-3-2-2-7-4-3-1">
                    <text:number>a.</text:number>
                    <text:p text:style-name="al">€ 200,- per jaar per raadslid;</text:p>
                  </text:list-item>
                  <text:list-item text:style-override="id1-3-2-2-7-4-3-2">
                    <text:number>b.</text:number>
                    <text:p text:style-name="al">€ 200,- per jaar per fractieassistent.</text:p>
                  </text:list-item>
                </text:list>
              </text:list-item>
              <text:list-item text:style-override="id1-3-2-2-7-5">
                <text:number>4.</text:number>
                <text:p text:style-name="al">Het presidium beslist op de aanvraag op basis van de overlegde stukken.</text:p>
              </text:list-item>
            </text:list>
          </text:section>
          <text:section text:name="artikel_id1-3-2-2-8" text:style-name="artikel">
            <text:p text:style-name="artikel_kop_titel"><text:span text:style-name="artikel_kop_label">Artikel</text:span> <text:span text:style-name="artikel_kop_nr">8.</text:span> Vergoeding fractieassistenten</text:p>
            <text:p text:style-name="al">Fractieassistenten ontvangen een vergoeding overeenkomstig artikel 3.4.1, eerste lid, van het Rechtspositiebesluit decentrale politieke ambtsdragers, voor het bijwonen van door raad, commissie of presidium ingestelde informatiebijeenkomsten, voorbereidende bijeenkomsten, werkgroepen of klankbordgroepen, waarbij gecombineerde vergaderingen op één avond gelden als één vergadering waarvoor de vergoeding wordt toegekend.</text:p>
          </text:section>
          <text:section text:name="artikel_id1-3-2-2-9" text:style-name="artikel">
            <text:p text:style-name="artikel_kop_titel"><text:span text:style-name="artikel_kop_label">Artikel</text:span> <text:span text:style-name="artikel_kop_nr">9.</text:span> Informatie- en communicatievoorzieningen raadslid en fractieassistenten</text:p>
            <text:list text:style-name="id1-3-2-2-9-2">
              <text:list-item text:style-override="id1-3-2-2-9-2">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lid of fractieassistent levert na beëindiging van zijn functie de ter beschikking gestelde informatie- en communicatievoorzieningen in bij de gemeente binnen een week.</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fractieassistenten, bedoeld in artikel 3.4.1 het Rechtspositiebesluit decentrale politieke ambtsdragers per maand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 forfaitair</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van een raadslid tot toekenning van een vergoeding voor reiskosten voor het bijwonen van vergaderingen van de gemeenteraad en commissies alsmede voor reizen binnen de gemeente gemaakt voor de uitoefening van de functie wordt eenmalig vastgesteld:</text:p>
                <text:list text:style-name="id1-3-2-2-12-3-3">
                  <text:list-item text:style-override="id1-3-2-2-12-3-3-1">
                    <text:number>a.</text:number>
                    <text:p text:style-name="al">Als het raadslid per auto reist, het aantal kilometers tot zijn woonadres (kortste route -heen en terug- op basis van de routeplanner van de Anwb) tot het gemeentehuis, vermenigvuldigd met het aantal te verwachten fractie-, commissie-, raadsvergaderingen en overige voor de raad georganiseerde bijeenkomsten per jaar, vermenigvuldigd met het maximumbedrag dat door een werkgever aan een werknemer per afgelegde kilometer onbelast kan worden vergoed.</text:p>
                  </text:list-item>
                  <text:list-item text:style-override="id1-3-2-2-12-3-3-2">
                    <text:number>b.</text:number>
                    <text:p text:style-name="al">Als het raadslid dat per openbaar vervoer reist, de geschatte kosten van het openbaar vervoer vermenigvuldigd met het aantal te verwachten fractie-, commissie- en raadsvergaderingen per jaar.</text:p>
                  </text:list-item>
                </text:list>
                <text:p text:style-name="al">Het maandelijks toe te kennen vergoeding bedraagt 1/12e van de onder a. of b. genoemde bedragen.</text:p>
              </text:list-item>
              <text:list-item text:style-override="id1-3-2-2-12-4">
                <text:number>3.</text:number>
                <text:p text:style-name="al">Een aanvraag om een vergoeding van de onkosten die niet is begrepen in het vorige artikellid, gaat vergezeld van een door het college vastgesteld declaratieformulier, omschrijving en bewijsstukken.</text:p>
              </text:list-item>
              <text:list-item text:style-override="id1-3-2-2-12-5">
                <text:number>4.</text:number>
                <text:p text:style-name="al">Het declaratieformulier en de bewijsstukken worden binnen twee maanden na factuurdatum of betaling door raadslid of fractieassistenten ingediend via het daarvoor beschikbaar gestelde systeem. Voor zover het betreft de aanvraag als bedoeld in lid 2 van dit artikel vindt indiening plaats bij aanvang van het raadslidmaatschap en verder zo vaak als nodig in verband met de vaststelling van de aanspraak.</text:p>
              </text:list-item>
              <text:list-item text:style-override="id1-3-2-2-12-6">
                <text:number>5.</text:number>
                <text:p text:style-name="al">Voor zover van toepassing draagt de gemeente er zorg voor dat de betaling aan raadslid of fractieassistenten binnen twee maanden na het indienen van de aanvraag wordt overgemaakt.</text:p>
              </text:list-item>
              <text:list-item text:style-override="id1-3-2-2-12-7">
                <text:number>6.</text:number>
                <text:p text:style-name="al">De declaraties worden via de gemeentelijke website openbaar gemaakt.</text:p>
              </text:list-item>
              <text:list-item text:style-override="id1-3-2-2-12-8">
                <text:number>7.</text:number>
                <text:p text:style-name="al">De gemeenteraad kan besluiten een declaratie te weigeren / af te keuren.</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geldelijke voorzieningen raadsleden en fractieassistenten gemeente De Ronde Venen 2019, vastgesteld in de raad van 21 februari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leden en fractieassistenten De Ronde Ven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6 september 2019,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rechtspositie raads- en fractieassistenten De Ronde Ven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fractieassistent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fractieassistent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fractieassistenten niet onder de Wet op de loonbelasting 1964 maar worden hun inkomsten belast in de Wet inkomstenbelasting 2001. Wel kunnen raads- en fractieassistent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fractieassistent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fractieassistenten die niet als fictief werknemerschap te kwalificeren zijn op grond van deze verordening aan de Belastingdienst doorgeven middels een formulier IB-47.</text:p>
          <text:p text:style-name="al">Omdat raads- en fractieassistent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fractieassistenten.</text:p>
          <text:p text:style-name="tussenkopvet">ARTIKELSGEWIJZE TOELICHTING</text:p>
          <text:p text:style-name="tussenkopvet">Artikel 2. Vergoeding voor de werkzaamheden van raadsleden</text:p>
          <text:p text:style-name="al">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De Ronde Venen is niet gekozen voor de mogelijkheid tot uitbetaling naar rato van presentie.</text:p>
          <text:p text:style-name="tussenkopvet">Artikel 3.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In het rechtspositiebesluit is tevens opgenomen (artikel 3.1.4 lid 2) dat de burgemeester de duur van de activiteiten van de bijzondere commissie vaststelt.</text:p>
          <text:p text:style-name="tussenkopvet">Artikel 4. Reis- en verblijfkosten raads- en fractieassistent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fractieassistent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5. Verzekering raadsleden voor arbeidsongeschiktheid, ouderdom en overlijden</text:p>
          <text:p text:style-name="al">Het rechtspositiebesluit bepaalt dat de verordening kan bepalen dat aan raadsleden een vergoeding wordt toegekend voor een verzekering tegen arbeidsongeschiktheid, ouderdom en overlijden. Van deze mogelijkheid wordt in de gemeente De Ronde Venen geen gebruik gemaakt.</text:p>
          <text:p text:style-name="tussenkopvet">Artikel 6. Loopbaanoriëntatie raadsleden</text:p>
          <text:p text:style-name="al">Dit artikel geldt alleen voor raadsleden van gemeenten groter dan 100.000 inwoners (artikel 3.1.8 van het Rechtspositiebesluit decentrale politieke ambtsdragers).</text:p>
          <text:p text:style-name="tussenkopvet">Artikel 7. Nadere regels niet-partijpolitiek georiënteerde scholing raads- en fractieassistenten</text:p>
          <text:p text:style-name="al">Voor raads- en fractieassistent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In de verordening is opgenomen dat de vergoeding een maximum per jaar bedraagt van € 200,-.</text:p>
          <text:p text:style-name="tussenkopvet">Artikel 8. Vergoeding fractieassistenten</text:p>
          <text:p text:style-name="al">Fractieassistenten ontvangen een vergoeding overeenkomstig artikel 3.4.1, eerste lid, van het Rechtspositiebesluit decentrale politieke ambtsdragers, voor het bijwonen van door raad, commissie of presidium ingestelde informatiebijeenkomsten, voorbereidende bijeenkomsten, werkgroepen of klankbordgroepen, waarbij gecombineerde vergaderingen op één avond gelden als één vergadering waarvoor de vergoeding wordt toegekend.</text:p>
          <text:p text:style-name="tussenkopvet">Artikel 9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fractieassistent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10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1 Betaling vaste vergoedingen &amp; artikel 12 Betaling en declaratie van onkosten</text:p>
          <text:p text:style-name="al">Het Rechtspositiebesluit en de Rechtspositieregeling decentrale politieke ambtsdragers regelen wanneer de vergoedingen en onkosten betaald moeten worden aan raads- en fractieassistent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text:p>
          <text:p text:style-name="al">Reiskosten binnen de gemeente worden zoveel mogelijk eenmalig vastgesteld. Zie daarvoor ook het rekenmodel in het raadsvoorstel. Voor zover een raadslid binnen de gemeente meer kosten maakt dan de kosten zoals die eenmalig zijn vastgesteld, is het mogelijk deze te declareren.</text:p>
          <text:p text:style-name="al"/>
          <text:p text:style-name="al">Het rechtspositiebesluit en de modelverordening voorzien niet in een toetsing. Voor de bestuurlijke uitgaven is – net als voor de besteding van alle andere publieke middelen – transparantie van groot belang. Een duidelijke en individuele verantwoording van de aanspraak op die middelen conform de regels en richtlijnen die voor het vergoedingen- en voorzieningenstelsel gelden is van belang. Op deze wijze kan worden voorkomen dat er onnodige discussies plaatsvinden omtrent het gebruik van onkostenregelingen of voorzieningen door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24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leden en fractieassistenten De Ronde Venen 2019</meta:user-defined>
    <dc:language>nl</dc:language>
    <meta:user-defined meta:name="OVERHEID.Gemeente/DC.spatial">De Ronde Venen</meta:user-defined>
    <meta:user-defined meta:name="DC.title">Verordening Rechtspositie raadleden en fractieassistenten De Ronde Venen 2019</meta:user-defined>
    <meta:user-defined meta:name="DCTERMS.W3CDTF/DCTERMS.available">2019-11-12</meta:user-defined>
    <meta:user-defined meta:name="DCTERMS.W3CDTF/OVERHEIDop.jaargang">2019</meta:user-defined>
    <meta:user-defined meta:name="OVERHEIDop.publicationIssue">274245</meta:user-defined>
    <meta:user-defined meta:name="OVERHEIDop.betreftRegeling">CVDR628965_1</meta:user-defined>
    <meta:user-defined meta:name="xs:date/OVERHEIDop.startdatum">2019-11-13</meta:user-defined>
    <meta:user-defined meta:name="OVERHEIDop.GmbID/DC.identifier">gmb-2019-274245</meta:user-defined>
    <meta:user-defined meta:name="OVERHEIDop.versieInformatie"/>
  </office:meta>
</office:document-meta>
</file>