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gunning Drank- en horecawet artikel 3, Restaurant Royal Lebanon, Borne</text:p>
      <text:section text:name="zakelijke-mededeling_id1-3-2" text:style-name="zakelijke-mededeling">
        <text:section text:name="zakelijke-mededeling-tekst_id1-3-2-1" text:style-name="zakelijke-mededeling-tekst">
          <text:section text:name="tekst_id1-3-2-1-1" text:style-name="tekst">
            <text:p text:style-name="common-al">Model D. (vergunning)</text:p>
            <text:p text:style-name="common-al">DRANK- EN HORECAWET </text:p>
            <text:p text:style-name="common-al">Vergunning voor uitbating van een horecabedrijf</text:p>
            <text:p text:style-name="common-al">Gemeente: <text:span text:style-name="nadrukvet">Borne</text:span></text:p>
            <text:p text:style-name="common-al">Datum: <text:span text:style-name="nadrukvet">13 november 2019</text:span></text:p>
            <text:p text:style-name="common-al">Kenmerk: <text:span text:style-name="nadrukvet">19uit09152</text:span> </text:p>
            <text:p text:style-name="common-al">De burgemeester van bovengenoemde gemeente, gelet op artikel 3 van de Drank- en Horecawet </text:p>
            <text:p text:style-name="common-al">BESLUIT </text:p>
            <text:p text:style-name="common-al">Vergunning te verlenen voor het uitoefenen van het horecabedrijf.</text:p>
            <text:p text:style-name="common-al">Aan:  </text:p>
            <text:p text:style-name="common-al">Natuurlijk(e) persoon/personen </text:p>
            <text:p text:style-name="common-al">I</text:p>
            <text:p text:style-name="common-al">Naam en voornamen: XXXXXX XXXXX</text:p>
            <text:p text:style-name="common-al">Geboortedatum: XXXXXXXX</text:p>
            <text:p text:style-name="common-al">Geboorteplaats: XXXXXXXX XXX</text:p>
            <text:p text:style-name="common-al">II</text:p>
            <text:p text:style-name="common-al">Naam en voornamen: <text:span text:style-name="nadrukvet">n.v.t</text:span></text:p>
            <text:p text:style-name="common-al">Geboortedatum: </text:p>
            <text:p text:style-name="common-al">Geboorteplaats: </text:p>
            <text:p text:style-name="common-al">III</text:p>
            <text:p text:style-name="common-al">Naam en voornamen: <text:span text:style-name="nadrukvet">n.v.t.</text:span></text:p>
            <text:p text:style-name="common-al">Geboortedatum: </text:p>
            <text:p text:style-name="common-al">Geboorteplaats: </text:p>
            <text:p text:style-name="common-al">Rechtspersoon/rechtspersonen </text:p>
            <text:p text:style-name="common-al">I </text:p>
            <text:p text:style-name="common-al">Naam: <text:span text:style-name="nadrukvet">n.v.t.</text:span></text:p>
            <text:p text:style-name="common-al">Vestigingsplaats: </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Marktplein 20</text:span></text:p>
            <text:p text:style-name="common-al">Postcode en plaatsnaam: <text:span text:style-name="nadrukvet">7622 CL Borne</text:span></text:p>
            <text:p text:style-name="common-al">De vergunning geldt voor de volgende lokaliteiten of terrassen: </text:p>
            <text:p text:style-name="common-al">Plaats in de inrichting, eventuele benaming en oppervlakte in m2</text:p>
            <text:p text:style-name="common-al"/>
            <text:list text:style-name="id1-3-2-1-1-37">
              <text:list-item text:style-override="id1-3-2-1-1-37-1">
                <text:number>a.</text:number>
                <text:p text:style-name="al">
                <text:span text:style-name="nadrukvet"> Restaurant </text:span>
                <text:span text:style-name="nadrukvet">127</text:span> m2</text:p>
                <text:p text:style-name="al"/>
                <text:p text:style-name="al">Artikel 46 van de Drank- en Horecawet is van toepassing op de volgende lokaliteit(en): </text:p>
                <text:p text:style-name="al">n.v.t. </text:p>
                <text:p text:style-name="al">Aan deze vergunning zijn de volgende beperkingen en/of voorschriften verbonden: </text:p>
                <text:p text:style-name="al">Ten tijde van het schenken van alcohol dient altijd één van de leidinggevenden welke is aangegeven op de bij deze vergunning horende bijlage ‘Aanhangsel bij de vergunning voor het uitoefenen van het horecabedrijf’ aanwezig te zijn.</text:p>
                <text:p text:style-name="al">Ten overvloede wijs ik u, in verband met sluitingstijden op artikel 2:29 lid 2 van de Algemene plaatselijke verordening. Dit zijn algemene regels voor de horeca in Borne. </text:p>
                <text:p text:style-name="al">- 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 Met de zondag worden gelijkgesteld, tweede Paasdag, Hemelvaartsdag, tweede Pinksterdag, eerste Kerstdag, tweede Kerstdag, en de dag waarop de verjaardag van de Koning(in) wordt gevierd.-</text:p>
              </text:list-item>
            </text:list>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
            <text:p text:style-name="common-al">Hoogachtend,</text:p>
            <text:p text:style-name="common-al">namens de burgemeester van Borne,</text:p>
            <text:p text:style-name="common-al">de medewerker juridische zaken,</text:p>
            <text:p text:style-name="common-al"/>
            <text:p text:style-name="common-al">DEZE VERGUNNING OF EEN AFSCHRIFT DAARVAN DIENT IN DE INRICHTING AANWEZIG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24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4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74 480056</meta:user-defined>
    <meta:user-defined meta:name="DC.title">Vergunning Drank- en horecawet artikel 3, Restaurant Royal Lebanon, Borne</meta:user-defined>
    <meta:user-defined meta:name="OVERHEID.PostcodeHuisnummer/OVERHEIDop.postcodeHuisnummer">7622CL 20</meta:user-defined>
    <meta:user-defined meta:name="OVERHEIDop.straatnaam">Marktplein</meta:user-defined>
    <meta:user-defined meta:name="OVERHEIDop.woonplaats">Borne</meta:user-defined>
    <meta:user-defined meta:name="DCTERMS.W3CDTF/DCTERMS.available">2019-11-13</meta:user-defined>
    <meta:user-defined meta:name="DCTERMS.W3CDTF/OVERHEIDop.jaargang">2019</meta:user-defined>
    <meta:user-defined meta:name="OVERHEIDop.publicationIssue">274244</meta:user-defined>
    <meta:user-defined meta:name="OVERHEIDop.GmbID/DC.identifier">gmb-2019-274244</meta:user-defined>
    <meta:user-defined meta:name="OVERHEIDop.versieInformatie"/>
  </office:meta>
</office:document-meta>
</file>