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ichelstraat 14 in Zelhem, het wijzigen van het bedrijf en het uitbreiden en het uitbreiden en bouwen van pluimveestallen</text:p>
      <text:section text:name="zakelijke-mededeling_id1-3-2" text:style-name="zakelijke-mededeling">
        <text:section text:name="zakelijke-mededeling-tekst_id1-3-2-1" text:style-name="zakelijke-mededeling-tekst">
          <text:section text:name="tekst_id1-3-2-1-1" text:style-name="tekst">
            <text:p text:style-name="common-al">Op 29 januari 2019 heeft de gemeente Bronckhorst een besluit genomen op de aanvraag voor een omgevingsvergunning. De aanvraag is geregistreerd onder nummer 2016-1403. De aanvraag gaat over het wijzigen van het bedrijf en het uitbreiden en bouwen van pluimveestallen aan de Michelstraat 14 te Zelhem.</text:p>
            <text:p text:style-name="common-al"/>
            <text:p text:style-name="common-al">Het besluit is ten opzichte van de ontwerpvergunning gewijzigd.</text:p>
            <text:p text:style-name="common-al"/>
            <text:p text:style-name="common-al">De stukken zijn digitaal te raadplegen. De ter inzage periode is van 7 februari 2019  tot en met 20 maart 2019. Desgewenst kunnen wij de stukken per post naar u opsturen. Hiervoor kunnen legeskosten in rekening worden gebracht.</text:p>
            <text:p text:style-name="tussenkopcur">Mogelijkheden voor beroep</text:p>
            <text:p text:style-name="common-al">Tegen de beschikking kan beroep worden ingesteld door:</text:p>
            <text:p text:style-name="common-al">- degenen die zienswijzen hebben ingebracht tegen de ontwerpvergunning, </text:p>
            <text:p text:style-name="common-al">- de adviseurs die gebruik hebben gemaakt van de mogelijkheid advies uit te brengen over de ontwerpvergunning</text:p>
            <text:p text:style-name="common-al">- belanghebbenden aan wie redelijkerwijs niet kan worden verweten geen zienswijzen te hebben ingebracht tegen de ontwerpvergunning.</text:p>
            <text:p text:style-name="common-al">- degenen die een zienswijze willen inbrengen tegen de wijzigingen die bij het nemen van het besluit ten opzichte van het ontwerp zijn aangebracht.</text:p>
            <text:p text:style-name="common-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text:a xlink:href="http://www.bronckhorst.nl/" xlink:type="simple">www.bronckhorst.nl</text:a>.</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424</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24</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24</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ichelstraat 14 in Zelhem, het wijzigen van het bedrijf en het uitbreiden en het uitbreiden en bouwen van pluimveestal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424</meta:user-defined>
    <meta:user-defined meta:name="OVERHEIDop.GmbID/DC.identifier">gmb-2019-274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LV 14</meta:user-defined>
    <meta:user-defined meta:name="OVERHEIDop.woonplaats">Zelhem</meta:user-defined>
    <meta:user-defined meta:name="OVERHEIDop.straatnaam">Michelstraat</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9-6609</meta:user-defined>
    <meta:user-defined meta:name="OVERHEIDop.externeBijlage">vergunning|exb-2019-6610</meta:user-defined>
    <meta:user-defined meta:name="OVERHEID.EPSG28992/DC.spatial">216588 447475</meta:user-defined>
    <meta:user-defined meta:name="OVERHEIDop.versieInformatie"/>
  </office:meta>
</office:document-meta>
</file>