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. Dierenasiel Zeeuwsch-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198</text:span></text:p>
            <text:p text:style-name="common-al"/>
            <text:p text:style-name="common-al">Op 25 april 2019 is er een melding in het kader van het Activiteitenbesluit ontvangen van St. Dierenasiel Zeeuwsch-Vlaanderen gelegen aan de <text:span text:style-name="nadrukvet">Evertsenlaan 86 in</text:span><text:span text:style-name="nadrukvet"> Terneuzen</text:span>. </text:p>
            <text:p text:style-name="common-al"/>
            <text:p text:style-name="common-al">Het betreft een melding voor het starten van een dierenasiel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3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3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008 371552</meta:user-defined>
    <meta:user-defined meta:name="DC.title">Melding Activiteitenbesluit St. Dierenasiel Zeeuwsch-Vlaanderen</meta:user-defined>
    <meta:user-defined meta:name="OVERHEID.PostcodeHuisnummer/OVERHEIDop.postcodeHuisnummer">4535AD 86</meta:user-defined>
    <meta:user-defined meta:name="OVERHEIDop.straatnaam">Evertsenlaan</meta:user-defined>
    <meta:user-defined meta:name="OVERHEIDop.woonplaats">Terneu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39</meta:user-defined>
    <meta:user-defined meta:name="OVERHEIDop.GmbID/DC.identifier">gmb-2019-274239</meta:user-defined>
    <meta:user-defined meta:name="OVERHEIDop.versieInformatie"/>
  </office:meta>
</office:document-meta>
</file>