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asic Fit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64</text:span></text:p>
            <text:p text:style-name="common-al"/>
            <text:p text:style-name="common-al">Op 5 juni 2019 is er een melding in het kader van het Activiteitenbesluit ontvangen van Basic Fit Nederland B.V. gelegen aan de <text:span text:style-name="nadrukvet">Axelsestraat 165 </text:span><text:span text:style-name="nadrukvet">in Terneuzen</text:span>. </text:p>
            <text:p text:style-name="common-al"/>
            <text:p text:style-name="common-al">Het betreft een melding voor het starten van een fitness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3 nov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2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890 372045</meta:user-defined>
    <meta:user-defined meta:name="DC.title">Melding Activiteitenbesluit Basic Fit Nederland B.V.</meta:user-defined>
    <meta:user-defined meta:name="OVERHEID.PostcodeHuisnummer/OVERHEIDop.postcodeHuisnummer">4537AH 165</meta:user-defined>
    <meta:user-defined meta:name="OVERHEIDop.straatnaam">Axelsestraat</meta:user-defined>
    <meta:user-defined meta:name="OVERHEIDop.woonplaats">Terneu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33</meta:user-defined>
    <meta:user-defined meta:name="OVERHEIDop.GmbID/DC.identifier">gmb-2019-274233</meta:user-defined>
    <meta:user-defined meta:name="OVERHEIDop.versieInformatie"/>
  </office:meta>
</office:document-meta>
</file>