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urvivalrun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urvivalrun Groningen Verleend op 5-11-2019</text:p>
              </text:list-item>
              <text:list-item text:style-override="id1-3-2-1-1-2-2">
                <text:number/>
                <text:p text:style-name="al">Datum: 17-11-2019</text:p>
              </text:list-item>
              <text:list-item text:style-override="id1-3-2-1-1-2-3">
                <text:number/>
                <text:p text:style-name="al">Tijden: 09:30 – 16:00 uur</text:p>
              </text:list-item>
              <text:list-item text:style-override="id1-3-2-1-1-2-4">
                <text:number/>
                <text:p text:style-name="al">Locatie: Omgeving Zernike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1-11 t/m 16-11, 08:00 - 18:00 uur, afbouw 17-11, 16:00 - 20: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nov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423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3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3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148 584285</meta:user-defined>
    <meta:user-defined meta:name="DC.title">Verleende evenementenvergunning Groningen: Survivalrun Groningen</meta:user-defined>
    <meta:user-defined meta:name="OVERHEID.PostcodeHuisnummer/OVERHEIDop.postcodeHuisnummer">9747AC 21</meta:user-defined>
    <meta:user-defined meta:name="OVERHEIDop.straatnaam">Blauwborgje</meta:user-defined>
    <meta:user-defined meta:name="OVERHEIDop.woonplaats">Groning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232</meta:user-defined>
    <meta:user-defined meta:name="OVERHEIDop.GmbID/DC.identifier">gmb-2019-274232</meta:user-defined>
    <meta:user-defined meta:name="OVERHEIDop.versieInformatie"/>
  </office:meta>
</office:document-meta>
</file>