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nthof 2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november 2019 een omgevingsvergunning verleend voor het wijzigen van het gebruik van detailhandel naar horeca voorde locatie Meenthof 24 te Kortenhoef (zaaknummer Z.5317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423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3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3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42 472446</meta:user-defined>
    <meta:user-defined meta:name="DC.title">Kennisgeving besluit op aanvraag omgevingsvergunning Meenthof 24 te Kortenhoef</meta:user-defined>
    <meta:user-defined meta:name="OVERHEID.PostcodeHuisnummer/OVERHEIDop.postcodeHuisnummer">1241CP 22</meta:user-defined>
    <meta:user-defined meta:name="OVERHEIDop.straatnaam">Meenthof</meta:user-defined>
    <meta:user-defined meta:name="OVERHEIDop.woonplaats">Kortenhoef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231</meta:user-defined>
    <meta:user-defined meta:name="OVERHEIDop.GmbID/DC.identifier">gmb-2019-274231</meta:user-defined>
    <meta:user-defined meta:name="OVERHEIDop.versieInformatie"/>
  </office:meta>
</office:document-meta>
</file>