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tijdelijke huisvesting voor arbeidsmigranten, Graafschap Hornelaan 208 (perceel gelegen tussen de Milieustraat en de A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208 (perceel gelegen tussen de Milieustraat en de A2), Weert (v), oprichten van tijdelijke huisvesting voor arbeidsmigranten, 11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tijdelijke huisvesting voor arbeidsmigranten, Graafschap Hornelaan 208 (perceel gelegen tussen de Milieustraat en de A2),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23</meta:user-defined>
    <meta:user-defined meta:name="OVERHEIDop.GmbID/DC.identifier">gmb-2019-27423</meta:user-defined>
    <meta:user-defined meta:name="OVERHEID.TaxonomieBeleidsagenda/OVERHEID.category">Huisvesting | Organisatie en beleid</meta:user-defined>
    <meta:user-defined meta:name="OVERHEIDop.referentienummer">6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S 96a</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76 363203</meta:user-defined>
    <meta:user-defined meta:name="OVERHEIDop.versieInformatie"/>
  </office:meta>
</office:document-meta>
</file>