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Winterstep One Loop, Borne</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u een evenementenvergunning aangevraagd voor het evenement Winterstep One Loop 2019 op zondag 22 december 2019 van 11:00 tot 14: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U dient vooraf en tijdens het evenement het weer te monitoren. Opgenomen moet worden wie (naam en telefoonnummer) dit doet en wanneer diegene actie moet ondernemen (bijv. bij welke temperatuur of windkracht) en hoe naar publiek en deelnemers gecommuniceerd wordt als voor of tijdens het evenement de activiteiten gestaakt moet worden.</text:p>
              </text:list-item>
              <text:list-item text:style-override="id1-3-2-1-1-7-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EHBO</text:span>
          </text:p>
            <text:list text:style-name="id1-3-2-1-1-10">
              <text:list-item text:style-override="id1-3-2-1-1-10-1">
                <text:number>5.</text:number>
                <text:p text:style-name="al">De organisatie zal zorgen dat er tenminste 2 duidelijk herkenbare EHBO’ers met AED’s aanwezig zijn. </text:p>
              </text:list-item>
            </text:list>
            <text:p text:style-name="common-al"> </text:p>
            <text:p text:style-name="common-al">
            <text:span text:style-name="nadrukvet">Gebruik van de openbare weg.</text:span>
          </text:p>
            <text:list text:style-name="id1-3-2-1-1-13">
              <text:list-item text:style-override="id1-3-2-1-1-13-1">
                <text:number>6.</text:number>
                <text:p text:style-name="al">Uit uw aanvraag blijkt niet dat er wegen afgezet dienen te worden. Hiervoor is dan ook geen toestemming. Wij gaan er op basis van uw aanvraag vanuit dat de hardlopers verweven worden met het overige verkeer. Op cruciale punten (bijv. grote kruispunten) zult u gecertificeerde verkeersregelaars in moeten zetten.</text:p>
              </text:list-item>
            </text:list>
            <text:p text:style-name="common-al"> </text:p>
            <text:p text:style-name="common-al">
            <text:span text:style-name="nadrukvet">Inzet Verkeersregelaars</text:span>
          </text:p>
            <text:list text:style-name="id1-3-2-1-1-16">
              <text:list-item text:style-override="id1-3-2-1-1-16-1">
                <text:number>7.</text:number>
                <text:p text:style-name="al">U dient tenminste 30 verkeersregelaars in te zetten.</text:p>
              </text:list-item>
              <text:list-item text:style-override="id1-3-2-1-1-16-2">
                <text:number>8.</text:number>
                <text:p text:style-name="al">De ingezette verkeersregelaars dienen gecertificeerd te zijn.</text:p>
              </text:list-item>
              <text:list-item text:style-override="id1-3-2-1-1-16-3">
                <text:number>9.</text:number>
                <text:p text:style-name="al">De verkeersregelaars moeten bij de uitoefening van hun taak zijn uitgerust met een retro-reflecterende jas of hes, welke voldoet aan de voorwaarden uit de regeling verkeersregelaars 2017. </text:p>
              </text:list-item>
            </text:list>
            <text:p text:style-name="common-al"> </text:p>
            <text:p text:style-name="common-al">Het is alleen mogelijk om verkeersregelaars  middels e-learning op te laten leiden. Dit kan op <text:span text:style-name="nadrukondlijn">www.verkeersregelaarsexamen.nl.</text:span>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2 480006</meta:user-defined>
    <meta:user-defined meta:name="DC.title">Evenementenvergunning, Winterstep One Loop,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29</meta:user-defined>
    <meta:user-defined meta:name="OVERHEIDop.GmbID/DC.identifier">gmb-2019-274229</meta:user-defined>
    <meta:user-defined meta:name="OVERHEIDop.versieInformatie"/>
  </office:meta>
</office:document-meta>
</file>