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fveldersteeg 1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gemeente Putten een aanvraag ontvangen voor uitbreiding camping (tijdelijk afwijken bestemmingsplan) op locatie Kiefveldersteeg 11 te Putten. De aanvraag is geregistreerd onder zaaknummer W 19/386. De aanvraag heeft betrekking op de activiteit(en):</text:p>
            <text:p text:style-name="common-al">- afwijken bestemmingsplan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2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37 477006</meta:user-defined>
    <meta:user-defined meta:name="DC.title">Kennisgeving ontvangst aanvraag omgevingsvergunning Kiefveldersteeg 11 te Putten</meta:user-defined>
    <meta:user-defined meta:name="OVERHEID.PostcodeHuisnummer/OVERHEIDop.postcodeHuisnummer">3882RG 11</meta:user-defined>
    <meta:user-defined meta:name="OVERHEIDop.straatnaam">Kiefveldersteeg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26</meta:user-defined>
    <meta:user-defined meta:name="OVERHEIDop.GmbID/DC.identifier">gmb-2019-274226</meta:user-defined>
    <meta:user-defined meta:name="OVERHEIDop.versieInformatie"/>
  </office:meta>
</office:document-meta>
</file>