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Geluidhinder / gemeente Maasgouw / Maasgouw / verzonden op 06 november 2019 / het zonder vergunning produceren van geluid in verband met het ’s nachts slijpen van spoorstaven gedurende de periode van 01 januari 2020 tot en met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2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Verleende ontheffing artikel Geluidhinder / gemeente Maasgouw / Maasgouw / verzonden op 06 november 2019 / het zonder vergunning produceren van geluid in verband met het ’s nachts slijpen van spoorstaven gedurende de periode van 01 januari 2020 tot en met 31 december 2022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24</meta:user-defined>
    <meta:user-defined meta:name="OVERHEIDop.GmbID/DC.identifier">gmb-2019-274224</meta:user-defined>
    <meta:user-defined meta:name="OVERHEIDop.versieInformatie"/>
  </office:meta>
</office:document-meta>
</file>