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Molenweg 1f, 6051 HF te Maasbracht / Maasgouw / verzonden op 06 november 2019 / het zonder vergunning verstrekken van zwak-alcoholhoudende drank tijdens de activiteit Moonlight Shopping op 23 december 2019 van 20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22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298 351141</meta:user-defined>
    <meta:user-defined meta:name="DC.title">Verleende ontheffing artikel 35 Drank- en Horecawet / Molenweg 1f, 6051 HF te Maasbracht / Maasgouw / verzonden op 06 november 2019 / het zonder vergunning verstrekken van zwak-alcoholhoudende drank tijdens de activiteit Moonlight Shopping op 23 december 2019 van 20.00 uur tot 24.00 uur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222</meta:user-defined>
    <meta:user-defined meta:name="OVERHEIDop.GmbID/DC.identifier">gmb-2019-274222</meta:user-defined>
    <meta:user-defined meta:name="OVERHEIDop.versieInformatie"/>
  </office:meta>
</office:document-meta>
</file>