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aanvraag omgevingsvergunning / Oude Maasweg 18, 6051 LV te Maasbracht / Maasgouw / verzonden op 01 november 2019 / het plaatsen van een bergruimte (containerun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22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2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2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an rechtswege verleende aanvraag omgevingsvergunning / Oude Maasweg 18, 6051 LV te Maasbracht / Maasgouw / verzonden op 01 november 2019 / het plaatsen van een bergruimte (containerunit)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220</meta:user-defined>
    <meta:user-defined meta:name="OVERHEIDop.GmbID/DC.identifier">gmb-2019-274220</meta:user-defined>
    <meta:user-defined meta:name="OVERHEIDop.versieInformatie"/>
  </office:meta>
</office:document-meta>
</file>