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van Schaeckmathonsingel: 16 en 17 november 2019, Groesbeekseweg, Zevenheuvelenloop Nacht/Expo/Mini-loop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1-2019</text:p>
            <text:p text:style-name="common-al">
            <text:span text:style-name="nadrukvet">Omschrijving: </text:span>16 en 17 november 2019, Groesbeekseweg, Zevenheuvelenloop Nacht/Expo/Mini-loop, evenement (Groesbeekseweg van Schaeckmathonsingel)</text:p>
            <text:p text:style-name="common-al">
            <text:span text:style-name="nadrukvet">Activiteiten: </text:span>; </text:p>
            <text:p text:style-name="common-al">
            <text:span text:style-name="nadrukvet">Zaaknummer: </text:span>Z19.04679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9-2019</text:p>
            <text:p text:style-name="common-al">
            <text:span text:style-name="nadrukvet">Definitieve beschikking verzonden: </text:span>08-11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1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november 2019 tot en met 20 dec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6FBC599-3985-4950-B273-7E592A51FD33" xlink:type="simple">http://www.nijmegen.nl/vergunningpagina/?guid=E6FBC599-3985-4950-B273-7E592A51FD3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4219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1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1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30.42 427290.89</meta:user-defined>
    <meta:user-defined meta:name="DC.title">Groesbeekseweg van Schaeckmathonsingel: 16 en 17 november 2019, Groesbeekseweg, Zevenheuvelenloop Nacht/Expo/Mini-loop, evenement - apv vergunning – Bijzondere wetten  - Vergunning verleend</meta:user-defined>
    <meta:user-defined meta:name="OVERHEID.PostcodeHuisnummer/OVERHEIDop.postcodeHuisnummer">6524ST 7</meta:user-defined>
    <meta:user-defined meta:name="OVERHEIDop.straatnaam">Curaçaoweg</meta:user-defined>
    <meta:user-defined meta:name="OVERHEIDop.woonplaats">Nijmeg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4219</meta:user-defined>
    <meta:user-defined meta:name="OVERHEIDop.GmbID/DC.identifier">gmb-2019-274219</meta:user-defined>
    <meta:user-defined meta:name="OVERHEIDop.versieInformatie"/>
  </office:meta>
</office:document-meta>
</file>