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erkenlaan 2, 6097 CP te Heel / Maasgouw / verzonden op 05 november 2019 / het wijzigen van de indel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1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Berkenlaan 2, 6097 CP te Heel / Maasgouw / verzonden op 05 november 2019 / het wijzigen van de indeling van het woonhui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17</meta:user-defined>
    <meta:user-defined meta:name="OVERHEIDop.GmbID/DC.identifier">gmb-2019-274217</meta:user-defined>
    <meta:user-defined meta:name="OVERHEIDop.versieInformatie"/>
  </office:meta>
</office:document-meta>
</file>