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erpstraat 12, 6019 CD te Wessem / Maasgouw / verzonden op 04 november 2019 / het maken van een opbouw op de bestaande garage ten behoeve van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aanvraag omgevingsvergunning / Terpstraat 12, 6019 CD te Wessem / Maasgouw / verzonden op 04 november 2019 / het maken van een opbouw op de bestaande garage ten behoeve van een extra slaapkamer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15</meta:user-defined>
    <meta:user-defined meta:name="OVERHEIDop.GmbID/DC.identifier">gmb-2019-274215</meta:user-defined>
    <meta:user-defined meta:name="OVERHEIDop.versieInformatie"/>
  </office:meta>
</office:document-meta>
</file>