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Rector Hendrixstraat 15, 6051 JK te Maasbracht / Maasgouw / verzonden op 31 oktober 2019 / het uitbreid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4213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21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21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Verleende aanvraag omgevingsvergunning / Rector Hendrixstraat 15, 6051 JK te Maasbracht / Maasgouw / verzonden op 31 oktober 2019 / het uitbreiden van het woonhuis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4213</meta:user-defined>
    <meta:user-defined meta:name="OVERHEIDop.GmbID/DC.identifier">gmb-2019-274213</meta:user-defined>
    <meta:user-defined meta:name="OVERHEIDop.versieInformatie"/>
  </office:meta>
</office:document-meta>
</file>