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5 - Verleende evenementenvergunning voor Carnaval Middenme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arnaval Middenmeer 2020 21 tot en met 25 februari 2020 vrijdag 21.00 uur tot 01.30 uur zaterdag 21.00 tot 01.30 zondag 16.00 tot 00.30 maandag 16.11 tot 00.11 dinsdag 19.00 tot 00.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dec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2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731 537103</meta:user-defined>
    <meta:user-defined meta:name="DC.title">Hollands Kroon - Week 45 - Verleende evenementenvergunning voor Carnaval Middenmeer 2020</meta:user-defined>
    <meta:user-defined meta:name="OVERHEID.PostcodeHuisnummer/OVERHEIDop.postcodeHuisnummer">1775PW 81</meta:user-defined>
    <meta:user-defined meta:name="OVERHEIDop.straatnaam">Industrieweg</meta:user-defined>
    <meta:user-defined meta:name="OVERHEIDop.woonplaats">Middenmeer</meta:user-defined>
    <meta:user-defined meta:name="DCTERMS.W3CDTF/DCTERMS.available">2019-11-12</meta:user-defined>
    <meta:user-defined meta:name="DCTERMS.W3CDTF/OVERHEIDop.jaargang">2019</meta:user-defined>
    <meta:user-defined meta:name="OVERHEIDop.publicationIssue">274212</meta:user-defined>
    <meta:user-defined meta:name="OVERHEIDop.GmbID/DC.identifier">gmb-2019-274212</meta:user-defined>
    <meta:user-defined meta:name="OVERHEIDop.versieInformatie"/>
  </office:meta>
</office:document-meta>
</file>