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ijnpad 9 (sectie G nr 44), 6051 DW te Maasbracht / Maasgouw / verzonden op 01 november 2019 / het uitbreiden van de capaciteit van gebruik van het milie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Verleende aanvraag omgevingsvergunning / Lijnpad 9 (sectie G nr 44), 6051 DW te Maasbracht / Maasgouw / verzonden op 01 november 2019 / het uitbreiden van de capaciteit van gebruik van het milieupar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11</meta:user-defined>
    <meta:user-defined meta:name="OVERHEIDop.GmbID/DC.identifier">gmb-2019-274211</meta:user-defined>
    <meta:user-defined meta:name="OVERHEIDop.versieInformatie"/>
  </office:meta>
</office:document-meta>
</file>