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ouwwerk brandveilig gebruiken, Arevenlaan 5, 6093 G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ouwwerk brandveilig gebruiken op het adres Arevenlaan 5, 6093 GM Heythuysen.</text:p>
            <text:p text:style-name="common-al">De beschikking en de bijbehorende stukken liggen met ingang van 7 februari 2019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bouwwerk brandveilig gebruiken, Arevenlaan 5, 6093 GM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21</meta:user-defined>
    <meta:user-defined meta:name="OVERHEIDop.GmbID/DC.identifier">gmb-2019-27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M 5</meta:user-defined>
    <meta:user-defined meta:name="OVERHEIDop.woonplaats">Heythuysen</meta:user-defined>
    <meta:user-defined meta:name="OVERHEIDop.straatnaam">Arev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39 362938</meta:user-defined>
    <meta:user-defined meta:name="OVERHEIDop.versieInformatie"/>
  </office:meta>
</office:document-meta>
</file>