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dustrieweg 6a, 6051 AE te Maasbracht / verzonden 30 oktober 2019 / het oprichten van een opslagloo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0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0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Aanvraag omgevingsvergunning / Industrieweg 6a, 6051 AE te Maasbracht / verzonden 30 oktober 2019 / het oprichten van een opslaglood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07</meta:user-defined>
    <meta:user-defined meta:name="OVERHEIDop.GmbID/DC.identifier">gmb-2019-274207</meta:user-defined>
    <meta:user-defined meta:name="OVERHEIDop.versieInformatie"/>
  </office:meta>
</office:document-meta>
</file>