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“Hoofddorp On Ice", Raadhuisplein te Hoofddorp, periode 01-11-2019 tot en met 12-01-2020, verzenddatum 07-11-2019, zaaknummer 3245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20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0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0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3 479508</meta:user-defined>
    <meta:user-defined meta:name="DC.title">Verleende drank- en horecavergunning, horecabedrijf “Hoofddorp On Ice", Raadhuisplein te Hoofddorp, periode 01-11-2019 tot en met 12-01-2020, verzenddatum 07-11-2019, zaaknummer 3245291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206</meta:user-defined>
    <meta:user-defined meta:name="OVERHEIDop.GmbID/DC.identifier">gmb-2019-274206</meta:user-defined>
    <meta:user-defined meta:name="OVERHEIDop.versieInformatie"/>
  </office:meta>
</office:document-meta>
</file>