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bij het gemeenteuis Winschoten op 16 februari en 16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aan de voorzijde van het gemeentehuis, Langestraat te Winschoten op 16 februari 2019 en 16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2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bij het gemeenteuis Winschoten op 16 februari en 1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20</meta:user-defined>
    <meta:user-defined meta:name="OVERHEIDop.GmbID/DC.identifier">gmb-2019-274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C 67</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