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Winkelcentrum Hengelose Es parkeerplaats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19 een besluit genomen op de aanvraag met zaaknummer EV-2019-0148 voor een evenement voor het "Middeleeuws Sint Maarten grote lampion optocht" nabij Winkelcentrum Hengelose Es in Hengelo op <text:span text:style-name="nadrukvet">14 november 2019</text:span> De vergunning is toegek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419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9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9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0895.2 477322.1</meta:user-defined>
    <meta:user-defined meta:name="DC.title">Kennisgeving besluit op aanvraag evenement Winkelcentrum Hengelose Es parkeerplaats Hengelo</meta:user-defined>
    <meta:user-defined meta:name="OVERHEID.PostcodeHuisnummer/OVERHEIDop.postcodeHuisnummer">7556LN 47</meta:user-defined>
    <meta:user-defined meta:name="OVERHEIDop.straatnaam">Uitslagsweg</meta:user-defined>
    <meta:user-defined meta:name="OVERHEIDop.woonplaats">Hengelo</meta:user-defined>
    <meta:user-defined meta:name="DCTERMS.W3CDTF/DCTERMS.available">2019-11-12</meta:user-defined>
    <meta:user-defined meta:name="DCTERMS.W3CDTF/OVERHEIDop.jaargang">2019</meta:user-defined>
    <meta:user-defined meta:name="OVERHEIDop.publicationIssue">274193</meta:user-defined>
    <meta:user-defined meta:name="OVERHEIDop.GmbID/DC.identifier">gmb-2019-274193</meta:user-defined>
    <meta:user-defined meta:name="OVERHEIDop.versieInformatie"/>
  </office:meta>
</office:document-meta>
</file>