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uischerwaard 27, 9734 CD Groningen – plaatsen balkonhek op garagedak (ontvangstdatum 01-09-2019, dossiernummer 201973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70 583229</meta:user-defined>
    <meta:user-defined meta:name="DC.title">Aanvraag omgevingsvergunning, verlenging termijn: Ruischerwaard 27, 9734 CD Groningen – plaatsen balkonhek op garagedak (ontvangstdatum 01-09-2019, dossiernummer 201973809)</meta:user-defined>
    <meta:user-defined meta:name="OVERHEID.PostcodeHuisnummer/OVERHEIDop.postcodeHuisnummer">9734CD 27</meta:user-defined>
    <meta:user-defined meta:name="OVERHEIDop.straatnaam">Ruischerwaard</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190</meta:user-defined>
    <meta:user-defined meta:name="OVERHEIDop.GmbID/DC.identifier">gmb-2019-274190</meta:user-defined>
    <meta:user-defined meta:name="OVERHEIDop.versieInformatie"/>
  </office:meta>
</office:document-meta>
</file>