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mgevingsvergunning 't Dorp 13, 5384 M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Bouwen van een kantoor met appartementen </text:p>
            <text:p text:style-name="common-al">De wijziging betreft de motivering van het besluit nav. een tussenuitspraak van de Afdeling bestuursrechtspraak van de Raad van State van 12 december 2018</text:p>
            <text:p text:style-name="common-al">Verzenddatum: 01-02-2019</text:p>
            <text:p text:style-name="common-al">
            <text:span text:style-name="nadrukvet">Beroep</text:span>
          </text:p>
            <text:p text:style-name="common-al">Belanghebbenden kunnen binnen zes weken na publicatiedatum van dit besluit beroep indienen bij de Afdeling bestuursrechtspraak van de Raad van State, Postbus 20019, 2500 EA ’s-Gravenhage. Het beroep heeft geen schorsende werking. Er zijn griffierechten verschuldig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41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mgevingsvergunning 't Dorp 13, 5384 MA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419</meta:user-defined>
    <meta:user-defined meta:name="OVERHEIDop.GmbID/DC.identifier">gmb-2019-27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A 13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062 416369</meta:user-defined>
    <meta:user-defined meta:name="OVERHEIDop.versieInformatie"/>
  </office:meta>
</office:document-meta>
</file>