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Nijenborgh 4, 9747 AG Groningen – vellen 5 bomen en verwijderen 570 m2 houtopstanden t.b.v. aanleg logistieke aanvoerroute (zerniketerrein) (ontvangstdatum 10-09-2019, dossiernummer 2019739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418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18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18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940 584195</meta:user-defined>
    <meta:user-defined meta:name="DC.title">Aanvraag omgevingsvergunning, verlenging termijn: Nijenborgh 4, 9747 AG Groningen – vellen 5 bomen en verwijderen 570 m2 houtopstanden t.b.v. aanleg logistieke aanvoerroute (zerniketerrein) (ontvangstdatum 10-09-2019, dossiernummer 201973974)</meta:user-defined>
    <meta:user-defined meta:name="OVERHEID.PostcodeHuisnummer/OVERHEIDop.postcodeHuisnummer">9747AG 4</meta:user-defined>
    <meta:user-defined meta:name="OVERHEIDop.straatnaam">Nijenborgh</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4186</meta:user-defined>
    <meta:user-defined meta:name="OVERHEIDop.GmbID/DC.identifier">gmb-2019-274186</meta:user-defined>
    <meta:user-defined meta:name="OVERHEIDop.versieInformatie"/>
  </office:meta>
</office:document-meta>
</file>