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75, 2157 PA Abbenes, Handelskwekerij P. van Reeuwijk, het bouwen buiten het bouwvlak van een arbeidsmigranten woning voor twee personen en het tijdelijk huisvesten van twee arbeidsmigranten, voor een periode van 5 jaar op de locatie Hoofdweg 1475 te Abbenes, met een instandhoudingstermijn tot en met 5 november 2024, datum besluit: 05-11-2019 (datum besluit is datum bekendmaking), zaak 9088323, OLO-nummer: 4549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18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1470 473117</meta:user-defined>
    <meta:user-defined meta:name="DC.title">Verleende omgevingsvergunning, Hoofdweg 1475, 2157 PA Abbenes, Handelskwekerij P. van Reeuwijk, het bouwen buiten het bouwvlak van een arbeidsmigranten woning voor twee personen en het tijdelijk huisvesten van twee arbeidsmigranten, voor een periode van 5 jaar op de locatie Hoofdweg 1475 te Abbenes, met een instandhoudingstermijn tot en met 5 november 2024, datum besluit: 05-11-2019 (datum besluit is datum bekendmaking), zaak 9088323, OLO-nummer: 4549975.</meta:user-defined>
    <meta:user-defined meta:name="OVERHEID.PostcodeHuisnummer/OVERHEIDop.postcodeHuisnummer">2157PA 1475</meta:user-defined>
    <meta:user-defined meta:name="OVERHEIDop.straatnaam">Hoofdweg</meta:user-defined>
    <meta:user-defined meta:name="OVERHEIDop.woonplaats">Abbenes</meta:user-defined>
    <meta:user-defined meta:name="DCTERMS.W3CDTF/DCTERMS.available">2019-11-12</meta:user-defined>
    <meta:user-defined meta:name="DCTERMS.W3CDTF/OVERHEIDop.jaargang">2019</meta:user-defined>
    <meta:user-defined meta:name="OVERHEIDop.publicationIssue">274184</meta:user-defined>
    <meta:user-defined meta:name="OVERHEIDop.GmbID/DC.identifier">gmb-2019-274184</meta:user-defined>
    <meta:user-defined meta:name="OVERHEIDop.versieInformatie"/>
  </office:meta>
</office:document-meta>
</file>