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elebesstraat 13, 9715 JA Groningen – aanvraag woningvormingsvergunning (7 november, 20191326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 </text:p>
            <text:p text:style-name="tussenkopcur">
            <text:span text:style-name="nadrukvet">Rechtsbescherming</text:span>
          </text:p>
            <text:p text:style-name="last-al">Tegen dit besluit kan door belanghebbenden binnen zes weken na de datum van verzending van het besluit een gemotiveerd bezwaarschrift worden ingediend bij het college van Burgemeester en wethouders, Postbus 30026, 9700 RM Groningen. Dit is kosteloos. 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032 583484</meta:user-defined>
    <meta:user-defined meta:name="DC.title">Verleende woningvormingsvergunning: Celebesstraat 13, 9715 JA Groningen – aanvraag woningvormingsvergunning (7 november, 201913267)</meta:user-defined>
    <meta:user-defined meta:name="OVERHEID.PostcodeHuisnummer/OVERHEIDop.postcodeHuisnummer">9715JA 13</meta:user-defined>
    <meta:user-defined meta:name="OVERHEIDop.straatnaam">Celebes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182</meta:user-defined>
    <meta:user-defined meta:name="OVERHEIDop.GmbID/DC.identifier">gmb-2019-274182</meta:user-defined>
    <meta:user-defined meta:name="OVERHEIDop.versieInformatie"/>
  </office:meta>
</office:document-meta>
</file>