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elding Activiteitenbesluit (art. 8.40) / St. Antoniusstraat 24, 6097 ND te Heel  / Maasgouw / ingekomen 30 oktober 2019 / het start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4180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8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8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93 354484</meta:user-defined>
    <meta:user-defined meta:name="DC.title">Aanvraag Melding Activiteitenbesluit (art. 8.40) / St. Antoniusstraat 24, 6097 ND te Heel  / Maasgouw / ingekomen 30 oktober 2019 / het starten van het bedrijf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4180</meta:user-defined>
    <meta:user-defined meta:name="OVERHEIDop.GmbID/DC.identifier">gmb-2019-274180</meta:user-defined>
    <meta:user-defined meta:name="OVERHEIDop.versieInformatie"/>
  </office:meta>
</office:document-meta>
</file>