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Westeinderplassen / Akkes van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814</text:span>
          </text:p>
            <text:p text:style-name="common-al">Gemeente Aalsmeer heeft op 17 januari 2019 een besluit genomen op de aanvraag evenementenvergunning voor Zomerkamp Abel Tasmanwacht van 20 juli tot en met 2 augustus 2019. De locatie is Westeinderplassen / Akkes van Ravenst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41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toegekend - Westeinderplassen / Akkes van Raven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418</meta:user-defined>
    <meta:user-defined meta:name="OVERHEIDop.GmbID/DC.identifier">gmb-2019-27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51.6 473973.06</meta:user-defined>
    <meta:user-defined meta:name="OVERHEIDop.versieInformatie"/>
  </office:meta>
</office:document-meta>
</file>