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 BESLUIT OMGEVINGSVERGUNNING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voor het oprichten van een appartementengebouw (77 woningen) met commerciële functies in de plint Oosterhamrikkade 119 (Plan Karaat) te Groningen.</text:p>
            <text:p text:style-name="common-al">
            <text:span text:style-name="nadrukvet">Omgevingsvergunning</text:span>
          </text:p>
            <text:p text:style-name="common-al">Burgemeester en wethouders van Groningen maken bekend dat zij met toepassing van artikel 2.12 lid 1, sub a onder 3 van de Wet algemene bepalingen omgevingsrecht (Wabo) op 8 november 2019 omgevingsvergunning hebben verleend voor het oprichten van een appartementengebouw (77 woningen) met commerciële functies in de plint Oosterhamrikkade 119 (Plan Karaat) te Groningen. </text:p>
            <text:p text:style-name="common-al">
            <text:span text:style-name="nadrukvet">Hogere grenswaarde wet geluidhinder</text:span>
          </text:p>
            <text:p text:style-name="common-al">Burgemeester en wethouders willen de realisatie van het bouwplan Oosterhamrikkade 119 mogelijk maken. Dit is niet zondermeer mogelijk, omdat de geluidbelasting op de noordwestgevel bouwplan hoger is dan de voorkeursgrenswaarde van 48 dB voor wegverkeerslawaai uit de Wet geluidhinder. Om het bouwplan toch te kunnen realiseren, hebben burgemeester en wethouders op 6 november 2019 ontheffing verleend van deze voorkeursgrenswaarde en hogere waarden vastgessteld voor de geluidbelasting vanwege de Oosterhamrikkade (50 km/uur). Dit kan op grond van de Wet geluidhinder artikel 110a lid 1, lid 5 en lid 6.</text:p>
            <text:p text:style-name="common-al">
            <text:span text:style-name="nadrukvet">Ter inzage</text:span>
          </text:p>
            <text:p text:style-name="common-al">De ontwerpbesluiten hebben vanaf 12 september 2019 gedurende zes weken ter inzage gelegen bij de afdeling VTH van de gemeente Groningen aan het Harm Buiterplein 1, 9723 ZR te Groningen. Er zijn gedurende deze periode geen zienswijzen naar voren gebracht. De definitieve besluiten zijn ten opzichte van het ontwerp ongewijzigd vastgesteld.</text:p>
            <text:p text:style-name="common-al">De definitieve besluiten liggen vanaf 21 november 2019 gedurende zes weken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text:p>
            <text:p text:style-name="common-al">
            <text:span text:style-name="nadrukvet">Beroepschrift </text:span>
          </text:p>
            <text:p text:style-name="common-al">De beroepstermijn van het definitieve besluit start op 21 november 2019 voor een periode van zes weken. Gedurende de beroepstermijn kunnen door belanghebbende die tijdig zienswijzen over dit onderwerp naar voren hebben gebracht, en door hen aan wie redelijkerwijs niet kan worden verweten dat zij geen zienswijzen kenbaar hebben gemaakt,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last-al">
            <text:span text:style-name="nadrukcur">Voorlopige voorziening</text:span> 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1 583371</meta:user-defined>
    <meta:user-defined meta:name="DC.title">DEFINITIE BESLUIT OMGEVINGSVERGUNNING EN HOGERE GRENSWAARDE WET GELUIDHINDER</meta:user-defined>
    <meta:user-defined meta:name="OVERHEID.PostcodeHuisnummer/OVERHEIDop.postcodeHuisnummer">9713KC 119</meta:user-defined>
    <meta:user-defined meta:name="OVERHEIDop.straatnaam">Oosterhamrikkade</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4179</meta:user-defined>
    <meta:user-defined meta:name="OVERHEIDop.GmbID/DC.identifier">gmb-2019-274179</meta:user-defined>
    <meta:user-defined meta:name="OVERHEIDop.versieInformatie"/>
  </office:meta>
</office:document-meta>
</file>