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 Leeuwarden, (11034009) plaatsen van zonnepanelen, verzenddatum 0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4 580079</meta:user-defined>
    <meta:user-defined meta:name="DC.title">Verleende omgevingsvergunning Spanjaardslaan 1 Leeuwarden, (11034009) plaatsen van zonnepanelen, verzenddatum 01-11-2019.</meta:user-defined>
    <meta:user-defined meta:name="OVERHEID.PostcodeHuisnummer/OVERHEIDop.postcodeHuisnummer">8917AJ 1</meta:user-defined>
    <meta:user-defined meta:name="OVERHEIDop.straatnaam">Spanjaardslaan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77</meta:user-defined>
    <meta:user-defined meta:name="OVERHEIDop.GmbID/DC.identifier">gmb-2019-274177</meta:user-defined>
    <meta:user-defined meta:name="OVERHEIDop.versieInformatie"/>
  </office:meta>
</office:document-meta>
</file>