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Activiteitenbesluit (art. 8.40) / Haverkamp 5, 6051 AC te Maasbracht / Maasgouw / ingekomen 25 oktober 2019 / het voortzetten van het huidige installa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17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7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7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Melding Activiteitenbesluit (art. 8.40) / Haverkamp 5, 6051 AC te Maasbracht / Maasgouw / ingekomen 25 oktober 2019 / het voortzetten van het huidige installatiebedrijf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175</meta:user-defined>
    <meta:user-defined meta:name="OVERHEIDop.GmbID/DC.identifier">gmb-2019-274175</meta:user-defined>
    <meta:user-defined meta:name="OVERHEIDop.versieInformatie"/>
  </office:meta>
</office:document-meta>
</file>